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nach-der-dsgvo_1"/><text:bookmark-start text:name="datenschutzerklaerung-nach-der-dsgvo"/>Datenschutzerklärung nach der DSGVO<text:bookmark-end text:name="__RefHeading___datenschutzerklaerung-nach-der-dsgvo_1"/><text:bookmark-end text:name="datenschutzerklaerung-nach-der-dsgvo"/></text:h>
      <text:h text:style-name="Heading_20_2" text:outline-level="2"><text:bookmark-start text:name="__RefHeading___i.-name-und-anschrift-des-verantwortlichen_2"/><text:bookmark-start text:name="i.-name-und-anschrift-des-verantwortlichen"/>I. Name und Anschrift des Verantwortlichen<text:bookmark-end text:name="__RefHeading___i.-name-und-anschrift-des-verantwortlichen_2"/><text:bookmark-end text:name="i.-name-und-anschrift-des-verantwortlichen"/></text:h>
      <text:p text:style-name="Text_20_body">Der Verantwortliche im Sinne der Datenschutz-Grundverordnung, des Bundesdatenschutzgesetzes und des rheinland-pfälzischen Landesdatenschutzgesetzes sowie sonstiger datenschutzrechtlicher Bestimmungen ist das Ministerium für Umwelt, Energie, Ernährung und Forsten Rheinland-Pfalz, vertreten durch die Ministerin für Umwelt, Energie, Ernährung und Forsten</text:p>
      <text:p text:style-name="Text_20_body">Kaiser-Friedrich-Straße 1<text:line-break/>
55116 Mainz<text:line-break/>
Deutschland<text:line-break/>
Tel.: 06131-16-0<text:line-break/>
E-Mail: <text:a xlink:type="simple" xlink:href="mailto:poststelle@mueff.rlp.de" text:style-name="Internet_20_link" text:visited-style-name="Visited_20_Internet_20_Link">poststelle(at)mueef.rlp.de</text:a><text:line-break/>
Website: <text:a xlink:type="simple" xlink:href="http://www.mueef.rlp.de" text:style-name="Internet_20_link" text:visited-style-name="Visited_20_Internet_20_Link">www.mueef.rlp.de</text:a><text:line-break/></text:p>
      <text:p text:style-name="Horizontal_20_Line"/>
      <text:h text:style-name="Heading_20_2" text:outline-level="2"><text:bookmark-start text:name="__RefHeading___ii.-kontakt-zur-datenschutzbeauftragten-des-ministeriums-fuer-umwelt-energie-ernaehrung-und-forsten-rheinland-pfalz_3"/><text:bookmark-start text:name="ii.-kontakt-zur-datenschutzbeauftragten-des-ministeriums-fuer-umwelt-energie-ernaehrung-und-forsten-rheinland-pfalz"/>II. Kontakt zur Datenschutzbeauftragten des Ministeriums für Umwelt, Energie, Ernährung und Forsten Rheinland-Pfalz<text:bookmark-end text:name="__RefHeading___ii.-kontakt-zur-datenschutzbeauftragten-des-ministeriums-fuer-umwelt-energie-ernaehrung-und-forsten-rheinland-pfalz_3"/><text:bookmark-end text:name="ii.-kontakt-zur-datenschutzbeauftragten-des-ministeriums-fuer-umwelt-energie-ernaehrung-und-forsten-rheinland-pfalz"/></text:h>
      <text:p text:style-name="Text_20_body">Ihre Fragen und Anregungen zum Datenschutz im Zusammenhang mit dieser Internetseite richten Sie bitte an unsere Datenschutzbeauftragte mit folgender Adresse: datenschutzbeauftragte(at)mueef.rlp.de; Telefon: 06131 - 16-5910 oder 16-2309.</text:p>
      <text:h text:style-name="Heading_20_4" text:outline-level="4"><text:bookmark-start text:name="__RefHeading___bei-der-technik-haben-wir-hilfe_4"/><text:bookmark-start text:name="bei-der-technik-haben-wir-hilfe"/>Bei der Technik haben wir Hilfe<text:bookmark-end text:name="__RefHeading___bei-der-technik-haben-wir-hilfe_4"/><text:bookmark-end text:name="bei-der-technik-haben-wir-hilfe"/></text:h>
      <text:p text:style-name="Text_20_body">Dieses Internet-Angebot wird technisch vom Landesbetrieb für Daten und Information (LDI) als Dienstleister betrieben. Die dortige Verarbeitung von Nutzungsdaten erfolgt in unserem Auftrag und nach unseren Vorgaben entsprechend Art. 28 DSGVO. Die redaktionelle Verantwortung liegt beim Ministerium für Umwelt, Energie, Ernährung und Forsten.</text:p>
      <text:p text:style-name="Horizontal_20_Line"/>
      <text:h text:style-name="Heading_20_2" text:outline-level="2"><text:bookmark-start text:name="__RefHeading___iii.-allgemeines-zur-datenverarbeitung_5"/><text:bookmark-start text:name="iii.-allgemeines-zur-datenverarbeitung"/>III. Allgemeines zur Datenverarbeitung<text:bookmark-end text:name="__RefHeading___iii.-allgemeines-zur-datenverarbeitung_5"/><text:bookmark-end text:name="iii.-allgemeines-zur-datenverarbeitung"/></text:h>
      <text:h text:style-name="Heading_20_3" text:outline-level="3"><text:bookmark-start text:name="__RefHeading___umfang-der-verarbeitung-personenbezogener-daten_6"/><text:bookmark-start text:name="umfang-der-verarbeitung-personenbezogener-daten"/>1. Umfang der Verarbeitung personenbezogener Daten<text:bookmark-end text:name="__RefHeading___umfang-der-verarbeitung-personenbezogener-daten_6"/><text:bookmark-end text:name="umfang-der-verarbeitung-personenbezogener-daten"/></text:h>
      <text:p text:style-name="Text_20_body">Wir verarbeiten personenbezogene Daten unserer Nutzer grundsätzlich nur, soweit dies zur Bereitstellung einer funktionsfähigen Website sowie unserer Inhalte und Leistungen erforderlich ist. Die Verarbeitung personenbezogener Daten unserer Nutzer erfolgt regelmäßig nur nach Einwilligung des Nutzers. Eine Ausnahme gilt in solchen Fällen, in denen eine vorherige Einholung einer Einwilligung aus tatsächlichen Gründen nicht möglich ist und die Verarbeitung der Daten durch gesetzliche Vorschriften gestattet ist. </text:p>
      <text:h text:style-name="Heading_20_3" text:outline-level="3"><text:bookmark-start text:name="__RefHeading___rechtsgrundlage-fuer-die-verarbeitung-personenbezogener-daten_7"/><text:bookmark-start text:name="rechtsgrundlage-fuer-die-verarbeitung-personenbezogener-daten"/>2. Rechtsgrundlage für die Verarbeitung personenbezogener Daten<text:bookmark-end text:name="__RefHeading___rechtsgrundlage-fuer-die-verarbeitung-personenbezogener-daten_7"/><text:bookmark-end text:name="rechtsgrundlage-fuer-die-verarbeitung-personenbezogener-daten"/></text:h>
      <text:p text:style-name="Text_20_body">Soweit wir für Verarbeitungsvorgänge personenbezogener Daten eine Einwilligung der betroffenen Person einholen, dient Art. 6 Abs. 1 Satz 1 lit. a EU-Datenschutz-Grundverordnung (DSGVO) als Rechtsgrundlage.</text:p>
      <text:p text:style-name="Text_20_body">Soweit eine Verarbeitung personenbezogener Daten zur Erfüllung einer rechtlichen Verpflichtung erforderlich ist, der das Ministerium unterliegt, dient Art. 6 Abs. 1 Satz 1 lit. c i. V. m. Art. 6 Abs. 3 Satz 1 lit. b DSGVO i. V. m. § 3 LDSG als Rechtsgrundlage.</text:p>
      <text:p text:style-name="Text_20_body">Für den Fall, dass lebenswichtige Interessen der betroffenen Person oder einer anderen natürlichen Person eine Verarbeitung personenbezogener Daten erforderlich machen, dient Art. 6 Abs. 1 Satz 1 lit. d DSGVO als Rechtsgrundlage.</text:p>
      <text:p text:style-name="Text_20_body">Ist die Verarbeitung zur Wahrnehmung einer Aufgabe des Ministeriums, die im öffentlichen Interesse liegt oder in Ausübung öffentlicher Gewalt erfolgt, erforderlich, so dient Art. 6 Abs. 3 Satz 1 lit. b DSGVO i.V. m. § 3 LDSG als Rechtsgrundlage für die Verarbeitung. </text:p>
      <text:h text:style-name="Heading_20_3" text:outline-level="3"><text:bookmark-start text:name="__RefHeading___datenloeschung-und-speicherdauer_8"/><text:bookmark-start text:name="datenloeschung-und-speicherdauer"/>3. Datenlöschung und Speicherdauer<text:bookmark-end text:name="__RefHeading___datenloeschung-und-speicherdauer_8"/><text:bookmark-end text:name="datenloeschung-und-speicherdauer"/></text:h>
      <text:p text:style-name="Text_20_body">Die 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text:p>
      <text:p text:style-name="Horizontal_20_Line"/>
      <text:h text:style-name="Heading_20_2" text:outline-level="2"><text:bookmark-start text:name="__RefHeading___iv.-bereitstellung-der-website-und-erstellung-von-logfiles_9"/><text:bookmark-start text:name="iv.-bereitstellung-der-website-und-erstellung-von-logfiles"/>IV. Bereitstellung der Website und Erstellung von Logfiles<text:bookmark-end text:name="__RefHeading___iv.-bereitstellung-der-website-und-erstellung-von-logfiles_9"/><text:bookmark-end text:name="iv.-bereitstellung-der-website-und-erstellung-von-logfiles"/></text:h>
      <text:h text:style-name="Heading_20_3" text:outline-level="3"><text:bookmark-start text:name="__RefHeading___beschreibung-und-umfang-der-datenverarbeitung_10"/><text:bookmark-start text:name="beschreibung-und-umfang-der-datenverarbeitung"/>1. Beschreibung und Umfang der Datenverarbeitung<text:bookmark-end text:name="__RefHeading___beschreibung-und-umfang-der-datenverarbeitung_10"/><text:bookmark-end text:name="beschreibung-und-umfang-der-datenverarbeitung"/></text:h>
      <text:p text:style-name="Text_20_body">Bei jedem Aufruf unserer Internetseite erfasst unser System automatisiert Daten und Informationen vom Computersystem des aufrufenden Rechners. </text:p>
      <text:p text:style-name="Text_20_body">Folgende Daten werden hierbei erhoben:</text:p>
      <text:p text:style-name="Text_20_body">(1) Informationen über den Browsertyp und die verwendete Version
 (2) Das Betriebssystem des Nutzers
 (3) Die anonymisierte IP-Adresse des Nutzers
 (4) Datum und Uhrzeit des Zugriffs
 (5) Aufgerufene Seite bzw. Name der aufgerufenen Datei
 (6) Meldung, ob der Zugriff auf die Seite bzw. der Abruf der Datei erfolgreich war
 (7) übertragene Datenmenge</text:p>
      <text:p text:style-name="Text_20_body">Die Daten werden in den Logfiles unseres Systems gespeichert. Nicht hiervon betroffen sind die IP-Adressen des Nutzers oder andere Daten, die die Zuordnung der Daten zu einem Nutzer ermöglichen. Eine Speicherung dieser Daten zusammen mit anderen personenbezogenen Daten des Nutzers findet nicht statt.</text:p>
      <text:h text:style-name="Heading_20_3" text:outline-level="3"><text:bookmark-start text:name="__RefHeading___rechtsgrundlage-fuer-die-datenverarbeitung_11"/><text:bookmark-start text:name="rechtsgrundlage-fuer-die-datenverarbeitung"/>2. Rechtsgrundlage für die Datenverarbeitung<text:bookmark-end text:name="__RefHeading___rechtsgrundlage-fuer-die-datenverarbeitung_11"/><text:bookmark-end text:name="rechtsgrundlage-fuer-die-datenverarbeitung"/></text:h>
      <text:p text:style-name="Text_20_body">Rechtsgrundlage für die vorübergehende Speicherung der Daten und der Logfiles ist Art. 6 Abs. 3 lit. b DSGVO i.V.m. § 3 LDSG.</text:p>
      <text:h text:style-name="Heading_20_3" text:outline-level="3"><text:bookmark-start text:name="__RefHeading___zweck-der-datenverarbeitung_12"/><text:bookmark-start text:name="zweck-der-datenverarbeitung"/>3. Zweck der Datenverarbeitung<text:bookmark-end text:name="__RefHeading___zweck-der-datenverarbeitung_12"/><text:bookmark-end text:name="zweck-der-datenverarbeitung"/></text:h>
      <text:p text:style-name="Text_20_body">Die vorübergehende Speicherung der IP-Adresse durch das System ist notwendig, um eine Auslieferung der Website an den Rechner des Nutzers zu ermöglichen. Es erfolgt die direkte, automatisierte Anonymisierung der IP-Adresse zum Zeitpunkt der Datenerhebung. </text:p>
      <text:h text:style-name="Heading_20_3" text:outline-level="3"><text:bookmark-start text:name="__RefHeading___dauer-der-speicherung_13"/><text:bookmark-start text:name="dauer-der-speicherung"/>4. Dauer der Speicherung<text:bookmark-end text:name="__RefHeading___dauer-der-speicherung_13"/><text:bookmark-end text:name="dauer-der-speicherung"/></text:h>
      <text:p text:style-name="Text_20_body">Die Daten werden gelöscht, sobald sie für die Erreichung des Zweckes ihrer Erhebung nicht mehr erforderlich sind. Im Falle der Erfassung der Daten zur Bereitstellung der Website ist dies der Fall, wenn die jeweilige Sitzung beendet ist. </text:p>
      <text:h text:style-name="Heading_20_3" text:outline-level="3"><text:bookmark-start text:name="__RefHeading___widerspruchs-und-beseitigungsmoeglichkeit_14"/><text:bookmark-start text:name="widerspruchs-und-beseitigungsmoeglichkeit"/>5. Widerspruchs- und Beseitigungsmöglichkeit<text:bookmark-end text:name="__RefHeading___widerspruchs-und-beseitigungsmoeglichkeit_14"/><text:bookmark-end text:name="widerspruchs-und-beseitigungsmoeglichkeit"/></text:h>
      <text:p text:style-name="Text_20_body">Die Erfassung der Daten zur Bereitstellung der Website und die Speicherung der Daten in Logfiles ist für den Betrieb der Internetseite zwingend erforderlich. Es besteht folglich seitens des Nutzers keine Widerspruchsmöglichkeit.</text:p>
      <text:p text:style-name="Horizontal_20_Line"/>
      <text:h text:style-name="Heading_20_2" text:outline-level="2"><text:bookmark-start text:name="__RefHeading___v.-newsletter_15"/><text:bookmark-start text:name="v.-newsletter"/>V. Newsletter<text:bookmark-end text:name="__RefHeading___v.-newsletter_15"/><text:bookmark-end text:name="v.-newsletter"/></text:h>
      <text:h text:style-name="Heading_20_3" text:outline-level="3"><text:bookmark-start text:name="__RefHeading___beschreibung-und-umfang-der-datenverarbeitung_16"/><text:bookmark-start text:name="beschreibung-und-umfang-der-datenverarbeitung1"/>1. Beschreibung und Umfang der Datenverarbeitung<text:bookmark-end text:name="__RefHeading___beschreibung-und-umfang-der-datenverarbeitung_16"/><text:bookmark-end text:name="beschreibung-und-umfang-der-datenverarbeitung1"/></text:h>
      <text:p text:style-name="Text_20_body">Auf unserer Internetseite besteht die Möglichkeit einen kostenfreien Newsletter zu abonnieren. Dabei wird bei der Anmeldung zum Newsletter Ihre E-Mail-Adresse aus der Eingabemaske an uns übermittelt.</text:p>
      <text:p text:style-name="Text_20_body">Für die Verarbeitung der Daten wird im Rahmen des Anmeldevorgangs Ihre Einwilligung eingeholt und auf diese Datenschutzerklärung verwiesen.</text:p>
      <text:p text:style-name="Text_20_body">Es erfolgt in diesem Zusammenhang keine Weitergabe der Daten an Dritte. Die Daten werden ausschließlich für die Verarbeitung der Konversation verwendet. </text:p>
      <text:h text:style-name="Heading_20_3" text:outline-level="3"><text:bookmark-start text:name="__RefHeading___rechtsgrundlage-fuer-die-datenverarbeitung_17"/><text:bookmark-start text:name="rechtsgrundlage-fuer-die-datenverarbeitung1"/>2. Rechtsgrundlage für die Datenverarbeitung<text:bookmark-end text:name="__RefHeading___rechtsgrundlage-fuer-die-datenverarbeitung_17"/><text:bookmark-end text:name="rechtsgrundlage-fuer-die-datenverarbeitung1"/></text:h>
      <text:p text:style-name="Text_20_body">Rechtsgrundlage für die Verarbeitung der Daten nach Anmeldung zum Newsletter durch den Nutzer ist bei Vorliegen einer Einwilligung des Nutzers Art. 6 Abs. 1 Satz 1 lit. a DSGVO.</text:p>
      <text:h text:style-name="Heading_20_3" text:outline-level="3"><text:bookmark-start text:name="__RefHeading___zweck-der-datenverarbeitung_18"/><text:bookmark-start text:name="zweck-der-datenverarbeitung1"/>3. Zweck der Datenverarbeitung<text:bookmark-end text:name="__RefHeading___zweck-der-datenverarbeitung_18"/><text:bookmark-end text:name="zweck-der-datenverarbeitung1"/></text:h>
      <text:p text:style-name="Text_20_body">Die Erhebung der E-Mail-Adresse des Nutzers dient dazu, den Newsletter zuzustellen. </text:p>
      <text:p text:style-name="Text_20_body">Die Erhebung sonstiger personenbezogener Daten im Rahmen des Anmeldevorgangs dient dazu, einen Missbrauch der Dienste oder der verwendeten E-Mail-Adresse zu verhindern.</text:p>
      <text:h text:style-name="Heading_20_3" text:outline-level="3"><text:bookmark-start text:name="__RefHeading___dauer-der-speicherung_19"/><text:bookmark-start text:name="dauer-der-speicherung1"/>4. Dauer der Speicherung<text:bookmark-end text:name="__RefHeading___dauer-der-speicherung_19"/><text:bookmark-end text:name="dauer-der-speicherung1"/></text:h>
      <text:p text:style-name="Text_20_body">Die Daten werden gelöscht, sobald sie für die Erreichung des Zweckes ihrer Erhebung nicht mehr erforderlich sind. Die E-Mail-Adresse des Nutzers wird demnach solange gespeichert, wie das Abonnement des Newsletters aktiv ist. </text:p>
      <text:p text:style-name="Text_20_body">Die sonstigen im Rahmen des Anmeldevorgangs erhobenen personenbezogenen Daten werden in der Regel nach einer Frist von sieben Tagen gelöscht.</text:p>
      <text:h text:style-name="Heading_20_3" text:outline-level="3"><text:bookmark-start text:name="__RefHeading___widerspruchs-und-beseitigungsmoeglichkeit_20"/><text:bookmark-start text:name="widerspruchs-und-beseitigungsmoeglichkeit1"/>5. Widerspruchs- und Beseitigungsmöglichkeit<text:bookmark-end text:name="__RefHeading___widerspruchs-und-beseitigungsmoeglichkeit_20"/><text:bookmark-end text:name="widerspruchs-und-beseitigungsmoeglichkeit1"/></text:h>
      <text:p text:style-name="Text_20_body">Das Abonnement des Newsletters kann durch den betroffenen Nutzer jederzeit gekündigt werden. Zu diesem Zweck findet sich in jedem Newsletter ein entsprechender Link. </text:p>
      <text:p text:style-name="Text_20_body">Hierdurch wird ebenfalls ein Widerruf der Einwilligung der Speicherung der während des Anmeldevorgangs erhobenen personenbezogenen Daten ermöglicht.</text:p>
      <text:p text:style-name="Horizontal_20_Line"/>
      <text:h text:style-name="Heading_20_2" text:outline-level="2"><text:bookmark-start text:name="__RefHeading___vi.-kontaktformular-und-e-mail-kontakt_21"/><text:bookmark-start text:name="vi.-kontaktformular-und-e-mail-kontakt"/>VI. Kontaktformular und E-Mail-Kontakt<text:bookmark-end text:name="__RefHeading___vi.-kontaktformular-und-e-mail-kontakt_21"/><text:bookmark-end text:name="vi.-kontaktformular-und-e-mail-kontakt"/></text:h>
      <text:h text:style-name="Heading_20_3" text:outline-level="3"><text:bookmark-start text:name="__RefHeading___beschreibung-und-umfang-der-datenverarbeitung_22"/><text:bookmark-start text:name="beschreibung-und-umfang-der-datenverarbeitung2"/>1. Beschreibung und Umfang der Datenverarbeitung<text:bookmark-end text:name="__RefHeading___beschreibung-und-umfang-der-datenverarbeitung_22"/><text:bookmark-end text:name="beschreibung-und-umfang-der-datenverarbeitung2"/></text:h>
      <text:p text:style-name="Text_20_body">Auf unserer Internetseite ist ein Kontaktformular vorhanden, welches für die elektronische Kontaktaufnahme genutzt werden kann. Nimmt ein Nutzer diese Möglichkeit wahr, so werden die in der Eingabemaske eingegebenen Daten an uns übermittelt und gespeichert. Diese Daten sind:</text:p>
      <text:p text:style-name="Text_20_body">(1) Name<text:line-break/>
(2) Betreff<text:line-break/>
(3) Ihre Nachricht<text:line-break/>
(4) E-Mail-Adresse<text:line-break/></text:p>
      <text:p text:style-name="Text_20_body">Für die Verarbeitung der Daten wird im Rahmen des Absendevorgangs Ihre Einwilligung eingeholt und auf diese Datenschutzerklärung verwiesen.</text:p>
      <text:p text:style-name="Text_20_body">Alternativ ist eine Kontaktaufnahme über die bereitgestellte E-Mail-Adresse möglich. In diesem Fall werden die mit der E-Mail übermittelten personenbezogenen Daten des Nutzers gespeichert. </text:p>
      <text:p text:style-name="Text_20_body">Es erfolgt in diesem Zusammenhang keine Weitergabe der Daten an Dritte. Die Daten werden ausschließlich für die Verarbeitung der Konversation verwendet.</text:p>
      <text:h text:style-name="Heading_20_3" text:outline-level="3"><text:bookmark-start text:name="__RefHeading___rechtsgrundlage-fuer-die-datenverarbeitung_23"/><text:bookmark-start text:name="rechtsgrundlage-fuer-die-datenverarbeitung2"/>2. Rechtsgrundlage für die Datenverarbeitung<text:bookmark-end text:name="__RefHeading___rechtsgrundlage-fuer-die-datenverarbeitung_23"/><text:bookmark-end text:name="rechtsgrundlage-fuer-die-datenverarbeitung2"/></text:h>
      <text:p text:style-name="Text_20_body">Rechtsgrundlage für die Verarbeitung der Daten ist bei Vorliegen einer Einwilligung des Nutzers Art. 6 Abs. 1 Satz 1 lit. a DSGVO.</text:p>
      <text:p text:style-name="Text_20_body">Rechtsgrundlage für die Verarbeitung der Daten, die im Zuge einer Übersendung einer E-Mail übermittelt werden, ist Art. 6 Abs. 1 lit. f DSGVO. Zielt der E-Mail-Kontakt auf den Abschluss eines Vertrages ab, so ist zusätzliche Rechtsgrundlage für die Verarbeitung Art. 6 Abs. 1 Satz 1 lit. b DSGVO.</text:p>
      <text:h text:style-name="Heading_20_3" text:outline-level="3"><text:bookmark-start text:name="__RefHeading___zweck-der-datenverarbeitung_24"/><text:bookmark-start text:name="zweck-der-datenverarbeitung2"/>3. Zweck der Datenverarbeitung<text:bookmark-end text:name="__RefHeading___zweck-der-datenverarbeitung_24"/><text:bookmark-end text:name="zweck-der-datenverarbeitung2"/></text:h>
      <text:p text:style-name="Text_20_body">Die Verarbeitung der personenbezogenen Daten aus der Eingabemaske dient uns allein zur Bearbeitung der Kontaktaufnahme. Im Falle einer Kontaktaufnahme per E-Mail liegt hierin auch das erforderliche berechtigte Interesse an der Verarbeitung der Daten.</text:p>
      <text:p text:style-name="Text_20_body">Die sonstigen während des Absendevorgangs verarbeiteten personenbezogenen Daten dienen dazu, einen Missbrauch des Kontaktformulars zu verhindern und die Sicherheit unserer informationstechnischen Systeme sicherzustellen.</text:p>
      <text:h text:style-name="Heading_20_3" text:outline-level="3"><text:bookmark-start text:name="__RefHeading___dauer-der-speicherung_25"/><text:bookmark-start text:name="dauer-der-speicherung2"/>4. Dauer der Speicherung<text:bookmark-end text:name="__RefHeading___dauer-der-speicherung_25"/><text:bookmark-end text:name="dauer-der-speicherung2"/></text:h>
      <text:p text:style-name="Text_20_body">Die Daten werden gelöscht, sobald sie für die Erreichung des Zweckes ihrer Erhebung nicht mehr erforderlich sind. Für die personenbezogenen Daten aus der Eingabemaske des Kontaktformulars und diejenigen, die per E-Mail übersandt wurden, ist dies dann der Fall, wenn die jeweilige Konversation mit dem Nutzer beendet ist. Beendet ist die Konversation dann, wenn sich aus den Umständen entnehmen lässt, dass der betroffene Sachverhalt abschließend geklärt ist. </text:p>
      <text:p text:style-name="Text_20_body">Die während des Absendevorgangs zusätzlich erhobenen personenbezogenen Daten werden spätestens nach einer Frist von sieben Tagen gelöscht.</text:p>
      <text:h text:style-name="Heading_20_3" text:outline-level="3"><text:bookmark-start text:name="__RefHeading___widerspruchs-und-beseitigungsmoeglichkeit_26"/><text:bookmark-start text:name="widerspruchs-und-beseitigungsmoeglichkeit2"/>5. Widerspruchs- und Beseitigungsmöglichkeit<text:bookmark-end text:name="__RefHeading___widerspruchs-und-beseitigungsmoeglichkeit_26"/><text:bookmark-end text:name="widerspruchs-und-beseitigungsmoeglichkeit2"/></text:h>
      <text:p text:style-name="Text_20_body">Der Nutzer hat jederzeit die Möglichkeit, seine Einwilligung zur Verarbeitung der personenbezogenen Daten zu widerrufen. Nimmt der Nutzer per E-Mail Kontakt mit uns auf, so kann er der Speicherung seiner personenbezogenen Daten jederzeit widersprechen. In einem solchen Fall kann die Konversation nicht fortgeführt werden.</text:p>
      <text:p text:style-name="Text_20_body">Sie können den Widerruf Ihrer Einwilligung und den Widerspruch der Speicherung über das Kontaktformular oder per E-Mail vornehmen.</text:p>
      <text:p text:style-name="Text_20_body">Alle personenbezogenen Daten, die im Zuge der Kontaktaufnahme gespeichert wurden, werden in diesem Fall gelöscht.</text:p>
      <text:p text:style-name="Horizontal_20_Line"/>
      <text:h text:style-name="Heading_20_2" text:outline-level="2"><text:bookmark-start text:name="__RefHeading___vii.-webanalyse-durch-matomo-ehemals-piwik_27"/><text:bookmark-start text:name="vii.-webanalyse-durch-matomo-ehemals-piwik"/>VII. Webanalyse durch Matomo (ehemals PIWIK)<text:bookmark-end text:name="__RefHeading___vii.-webanalyse-durch-matomo-ehemals-piwik_27"/><text:bookmark-end text:name="vii.-webanalyse-durch-matomo-ehemals-piwik"/></text:h>
      <text:h text:style-name="Heading_20_3" text:outline-level="3"><text:bookmark-start text:name="__RefHeading___umfang-der-verarbeitung-personenbezogener-daten_28"/><text:bookmark-start text:name="umfang-der-verarbeitung-personenbezogener-daten1"/>1. Umfang der Verarbeitung personenbezogener Daten<text:bookmark-end text:name="__RefHeading___umfang-der-verarbeitung-personenbezogener-daten_28"/><text:bookmark-end text:name="umfang-der-verarbeitung-personenbezogener-daten1"/></text:h>
      <text:p text:style-name="Text_20_body">Wir nutzen auf unserer Website das Open-Source-Software-Tool Matomo (ehemals PIWIK) zur Analyse des Surfverhaltens unserer Nutzer. Die Software setzt ein Cookie auf dem Rechner der Nutzer.</text:p>
      <text:p text:style-name="Text_20_body">Bei Cookies handelt es sich um Textdateien, die im Internetbrowser bzw. vom Internetbrowser auf dem Computersystem des Nutzers gespeichert werden. Ruft ein Nutzer eine Website auf, so kann ein Cookie auf dem Betriebssystem des Nutzers gespeichert werden. Dieser Cookie enthält eine charakteristische Zeichenfolge, die eine eindeutige Identifizierung des Browsers beim erneuten Aufrufen der Website ermöglicht.</text:p>
      <text:p text:style-name="Text_20_body">Werden Einzelseiten unserer Website aufgerufen, so werden folgende Daten gespeichert:<text:line-break/>
(1) Die anonymisierte IP-Adresse des Nutzers<text:line-break/>
(2) Die aufgerufene Webseite<text:line-break/>
(3) Die Website, von der der Nutzer auf die aufgerufene Webseite gelangt ist (Referrer)<text:line-break/>
(4) Die Unterseiten, die von der aufgerufenen Webseite aus aufgerufen werden<text:line-break/>
(5) Die Verweildauer auf der Webseite<text:line-break/>
(6) Die Häufigkeit des Aufrufs der Webseite<text:line-break/></text:p>
      <text:p text:style-name="Text_20_body">Die Software läuft dabei ausschließlich auf den Servern unserer Webseite. Eine Speicherung der personenbezogenen Daten der Nutzer findet nur dort statt. Eine Weitergabe der Daten an Dritte erfolgt nicht. </text:p>
      <text:p text:style-name="Text_20_body">Die Software ist so eingestellt, dass die IP-Adressen nicht vollständig gespeichert werden. Auf diese Weise ist eine Zuordnung der gekürzten IP-Adresse zum aufrufenden Rechner nicht mehr möglich.</text:p>
      <text:h text:style-name="Heading_20_3" text:outline-level="3"><text:bookmark-start text:name="__RefHeading___rechtsgrundlage-fuer-die-verarbeitung-personenbezogener-daten_29"/><text:bookmark-start text:name="rechtsgrundlage-fuer-die-verarbeitung-personenbezogener-daten1"/>2. Rechtsgrundlage für die Verarbeitung personenbezogener Daten<text:bookmark-end text:name="__RefHeading___rechtsgrundlage-fuer-die-verarbeitung-personenbezogener-daten_29"/><text:bookmark-end text:name="rechtsgrundlage-fuer-die-verarbeitung-personenbezogener-daten1"/></text:h>
      <text:p text:style-name="Text_20_body">Rechtsgrundlage für die Verarbeitung der personenbezogenen Daten der Nutzer ist Art. 6 Abs. 3 lit. b DSGVO i.V.m. § 3 LDSG.</text:p>
      <text:h text:style-name="Heading_20_3" text:outline-level="3"><text:bookmark-start text:name="__RefHeading___zweck-der-datenverarbeitung_30"/><text:bookmark-start text:name="zweck-der-datenverarbeitung3"/>3. Zweck der Datenverarbeitung<text:bookmark-end text:name="__RefHeading___zweck-der-datenverarbeitung_30"/><text:bookmark-end text:name="zweck-der-datenverarbeitung3"/></text:h>
      <text:p text:style-name="Text_20_body">Die Verarbeitung der personenbezogenen Daten der Nutzer ermöglicht uns die Optimierung unserer Webseite. Wir sind in durch die Auswertung der gewonnen Daten in der Lage, Informationen über die Nutzung der einzelnen Komponenten unserer Webseite zusammenzustellen. Dies hilft uns dabei unsere Webseite und deren Nutzerfreundlichkeit stetig zu verbessern. Durch die Anonymisierung der IP-Adresse wird dem Interesse der Nutzer an deren Schutz personenbezogener Daten hinreichend Rechnung getragen.</text:p>
      <text:h text:style-name="Heading_20_3" text:outline-level="3"><text:bookmark-start text:name="__RefHeading___dauer-der-speicherung_31"/><text:bookmark-start text:name="dauer-der-speicherung3"/>4. Dauer der Speicherung<text:bookmark-end text:name="__RefHeading___dauer-der-speicherung_31"/><text:bookmark-end text:name="dauer-der-speicherung3"/></text:h>
      <text:p text:style-name="Text_20_body">Die Daten werden gelöscht, sobald sie für unsere Aufzeichnungszwecke nicht mehr benötigt werden. 
In unserem Fall ist dies nach 30 Tagen der Fall.</text:p>
      <text:h text:style-name="Heading_20_3" text:outline-level="3"><text:bookmark-start text:name="__RefHeading___widerspruchs-und-beseitigungsmoeglichkeit_32"/><text:bookmark-start text:name="widerspruchs-und-beseitigungsmoeglichkeit3"/>5. Widerspruchs- und Beseitigungsmöglichkeit<text:bookmark-end text:name="__RefHeading___widerspruchs-und-beseitigungsmoeglichkeit_32"/><text:bookmark-end text:name="widerspruchs-und-beseitigungsmoeglichkeit3"/></text:h>
      <text:p text:style-name="Text_20_body">Cookies werden auf dem Rechner des Nutzers gespeichert und von diesem an unsere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text:p>
      <text:p text:style-name="Text_20_body">Wir bieten unseren Nutzern auf unserer Website die Möglichkeit eines Opt-Out aus dem Analyseverfahren. Auf diese Weise wird ein weiterer Cookie auf ihrem System gesetzt, der unserem System signalisiert die Daten des Nutzers nicht zu speichern. Löscht der Nutzer den entsprechenden Cookie zwischenzeitlich vom eigenen System, so muss er den Opt-Out-Cookie erneut setzen. </text:p>
      <text:p text:style-name="Text_20_body">Matomo hält sich an den Nutzerwunsch, dass sein Besuch nicht getrackt wird, indem der Browser des Nutzers die sog. „Do-not-track“-Einstellung übermittelt. Der Nutzer ist dann analog des Opt-Out-Cookies vom Tracking ausgenommen, siehe auch matomo.org/docs/privacy/.</text:p>
      <text:p text:style-name="Text_20_body">Nähere Informationen zu den Privatsphäreeinstellungen der Matomo Software finden Sie unter folgendem Link: <text:a xlink:type="simple" xlink:href="https://matomo.org/docs/privacy/" text:style-name="Internet_20_link" text:visited-style-name="Visited_20_Internet_20_Link">https://matomo.org/docs/privacy/</text:a>.</text:p>
      <text:p text:style-name="Horizontal_20_Line"/>
      <text:h text:style-name="Heading_20_2" text:outline-level="2"><text:bookmark-start text:name="__RefHeading___viii.-rechte-der-betroffenen-person_33"/><text:bookmark-start text:name="viii.-rechte-der-betroffenen-person"/>VIII. Rechte der betroffenen Person<text:bookmark-end text:name="__RefHeading___viii.-rechte-der-betroffenen-person_33"/><text:bookmark-end text:name="viii.-rechte-der-betroffenen-person"/></text:h>
      <text:h text:style-name="Heading_20_3" text:outline-level="3"><text:bookmark-start text:name="__RefHeading___auskunftsrecht_34"/><text:bookmark-start text:name="auskunftsrecht"/>1. Auskunftsrecht<text:bookmark-end text:name="__RefHeading___auskunftsrecht_34"/><text:bookmark-end text:name="auskunftsrecht"/></text:h>
      <text:p text:style-name="Text_20_body">Sie können von dem Verantwortlichen eine Bestätigung darüber verlangen, ob personenbezogene Daten, die Sie betreffen, von uns verarbeitet werden. </text:p>
      <text:p text:style-name="Text_20_body">Liegt eine solche Verarbeitung vor, können Sie von dem Verantwortlichen über folgende Informationen Auskunft verlangen:<text:line-break/>
(1) die Zwecke, zu denen die personenbezogenen Daten verarbeitet werden;<text:line-break/>
(2) die Kategorien von personenbezogenen Daten, welche verarbeitet werden;<text:line-break/>
(3) die Empfänger bzw. die Kategorien von Empfängern, gegenüber denen die Sie betreffenden personenbezogenen Daten offengelegt wurden oder noch offengelegt werden;<text:line-break/>
(4) die geplante Dauer der Speicherung der Sie betreffenden personenbezogenen Daten oder, falls konkrete Angaben hierzu nicht möglich sind, Kriterien für die Festlegung der Speicherdauer;<text:line-break/>
(5) das Bestehen eines Rechts auf Berichtigung oder Löschung der Sie betreffenden personenbezogenen Daten, eines Rechts auf Einschränkung der Verarbeitung durch den Verantwortlichen oder eines Widerspruchsrechts gegen diese Verarbeitung;<text:line-break/>
(6) das Bestehen eines Beschwerderechts bei einer Aufsichtsbehörde;<text:line-break/>
(7) alle verfügbaren Informationen über die Herkunft der Daten, wenn die personenbezogenen Daten nicht bei der betroffenen Person erhoben werden;<text:line-break/>
(8) das Bestehen einer automatisierten Entscheidungsfindung einschließlich Profiling gemäß Art. 22 Abs. 1 und 4 DSGVO und – zumindest in diesen Fällen – aussagekräftige Informationen über die involvierte Logik sowie die Tragweite und die angestrebten Auswirkungen einer derartigen Verarbeitung für die betroffene Person.<text:line-break/></text:p>
      <text:p text:style-name="Text_20_body">Ihnen steht das Recht zu, Auskunft darüber zu verlangen, ob die Sie betreffenden personenbezogenen Daten in ein Drittland oder an eine internationale Organisation übermittelt werden. In diesem Zusammenhang können Sie verlangen, über die geeigneten Garantien gem. Art. 46 DSGVO im Zusammenhang mit der Übermittlung unterrichtet zu werden.</text:p>
      <text:h text:style-name="Heading_20_3" text:outline-level="3"><text:bookmark-start text:name="__RefHeading___recht-auf-berichtigung_35"/><text:bookmark-start text:name="recht-auf-berichtigung"/>2. Recht auf Berichtigung<text:bookmark-end text:name="__RefHeading___recht-auf-berichtigung_35"/><text:bookmark-end text:name="recht-auf-berichtigung"/></text:h>
      <text:p text:style-name="Text_20_body">Sie haben ein Recht auf Berichtigung und/oder Vervollständigung gegenüber dem Verantwortlichen, sofern die verarbeiteten personenbezogenen Daten, die Sie betreffen, unrichtig oder unvollständig sind. Der Verantwortliche hat die Berichtigung unverzüglich vorzunehmen.</text:p>
      <text:h text:style-name="Heading_20_3" text:outline-level="3"><text:bookmark-start text:name="__RefHeading___recht-auf-einschraenkung-der-verarbeitung_36"/><text:bookmark-start text:name="recht-auf-einschraenkung-der-verarbeitung"/>3. Recht auf Einschränkung der Verarbeitung<text:bookmark-end text:name="__RefHeading___recht-auf-einschraenkung-der-verarbeitung_36"/><text:bookmark-end text:name="recht-auf-einschraenkung-der-verarbeitung"/></text:h>
      <text:p text:style-name="Text_20_body">Unter den folgenden Voraussetzungen können Sie die Einschränkung der Verarbeitung der Sie betreffenden personenbezogenen Daten verlangen:<text:line-break/>
(1) wenn Sie die Richtigkeit der Sie betreffenden personenbezogenen Daten bestreiten: für eine Dauer, die es dem Verantwortlichen ermöglicht, die Richtigkeit der personenbezogenen Daten zu überprüfen;<text:line-break/>
(2) wenn die Verarbeitung unrechtmäßig ist und Sie die Löschung der personenbezogenen Daten ablehnen und stattdessen die Einschränkung der Nutzung der personenbezogenen Daten verlangen;<text:line-break/>
(3) wenn der Verantwortliche die personenbezogenen Daten für die Zwecke der Verarbeitung nicht länger benötigt, Sie diese jedoch zur Geltendmachung, Ausübung oder Verteidigung von Rechtsansprüchen benötigen, oder<text:line-break/>
(4) wenn Sie Widerspruch gegen die Verarbeitung gemäß Art. 21 Abs. 1 DSGVO eingelegt haben und noch nicht feststeht, ob die berechtigten Gründe des Verantwortlichen gegenüber Ihren Gründen überwiegen.<text:line-break/></text:p>
      <text:p text:style-name="Text_20_body">Wurde die Verarbeitung der Sie betreffenden personenbezogenen Daten eingeschränkt,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Union oder eines Mitgliedstaats verarbeitet werden.</text:p>
      <text:p text:style-name="Text_20_body">Wurde die Einschränkung der Verarbeitung nach den o.g. Voraussetzungen eingeschränkt, werden Sie von dem Verantwortlichen unterrichtet, bevor die Einschränkung aufgehoben wird.</text:p>
      <text:h text:style-name="Heading_20_2" text:outline-level="2"><text:bookmark-start text:name="__RefHeading___recht-auf-loeschung_37"/><text:bookmark-start text:name="recht-auf-loeschung"/>4. Recht auf Löschung<text:bookmark-end text:name="__RefHeading___recht-auf-loeschung_37"/><text:bookmark-end text:name="recht-auf-loeschung"/></text:h>
      <text:h text:style-name="Heading_20_3" text:outline-level="3"><text:bookmark-start text:name="__RefHeading___a-loeschungspflicht_38"/><text:bookmark-start text:name="a-loeschungspflicht"/>a) Löschungspflicht<text:bookmark-end text:name="__RefHeading___a-loeschungspflicht_38"/><text:bookmark-end text:name="a-loeschungspflicht"/></text:h>
      <text:p text:style-name="Text_20_body">Sie können von dem Verantwortlichen verlangen, dass die Sie betreffenden personenbezogenen Daten unverzüglich gelöscht werden, und der Verantwortliche ist verpflichtet, diese Daten unverzüglich zu löschen, sofern einer der folgenden Gründe zutrifft:
(1) Die Sie betreffenden personenbezogenen Daten sind für die Zwecke, für die sie erhoben oder auf sonstige Weise verarbeitet wurden, nicht mehr notwendig.<text:line-break/>
(2) Sie widerrufen Ihre Einwilligung, auf die sich die Verarbeitung gem. Art. 6 Abs. 1 Satz 1 lit. a oder Art. 9 Abs. 2 lit. a DSGVO stützte, und es fehlt an einer anderweitigen Rechtsgrundlage für die Verarbeitung.<text:line-break/>
(3) Sie legen gem. Art. 21 Abs. 1 DSGVO Widerspruch gegen die Verarbeitung ein und es liegen keine vorrangigen berechtigten Gründe für die Verarbeitung vor, oder Sie legen gem. Art. 21 Abs. 2 DSGVO Widerspruch gegen die Verarbeitung ein.<text:line-break/>
(4) Die Sie betreffenden personenbezogenen Daten wurden unrechtmäßig verarbeitet. <text:line-break/>
(5) Die Löschung der Sie betreffenden personenbezogenen Daten ist zur Erfüllung einer rechtlichen Verpflichtung nach dem Unionsrecht oder dem Recht der Mitgliedstaaten erforderlich, dem der Verantwortliche unterliegt.<text:line-break/>
(6) Die Sie betreffenden personenbezogenen Daten wurden in Bezug auf angebotene Dienste der Informationsgesellschaft gemäß Art. 8 Abs. 1 DSGVO erhoben.<text:line-break/></text:p>
      <text:h text:style-name="Heading_20_3" text:outline-level="3"><text:bookmark-start text:name="__RefHeading___b-information-an-dritte_39"/><text:bookmark-start text:name="b-information-an-dritte"/>b) Information an Dritte<text:bookmark-end text:name="__RefHeading___b-information-an-dritte_39"/><text:bookmark-end text:name="b-information-an-dritte"/></text:h>
      <text:p text:style-name="Text_20_body">Hat der Verantwortliche die Sie betreffenden personenbezogenen Daten öffentlich gemacht und ist er gem. Art. 17 Abs. 1 DSGVO 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Sie als betroffene Person von ihnen die Löschung aller Links zu diesen personenbezogenen Daten oder von Kopien oder Replikationen dieser personenbezogenen Daten verlangt haben. </text:p>
      <text:h text:style-name="Heading_20_3" text:outline-level="3"><text:bookmark-start text:name="__RefHeading___c-ausnahmen_40"/><text:bookmark-start text:name="c-ausnahmen"/>c) Ausnahmen<text:bookmark-end text:name="__RefHeading___c-ausnahmen_40"/><text:bookmark-end text:name="c-ausnahmen"/></text:h>
      <text:p text:style-name="Text_20_body">Das Recht auf Löschung und die soeben unter 4. b) beschriebenen Pflichten bestehen nicht, soweit die Verarbeitung erforderlich ist <text:line-break/>
 (1) zur Ausübung des Rechts auf freie Meinungsäußerung und Information;<text:line-break/>
(2) 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line-break/>
(3) aus Gründen des öffentlichen Interesses im Bereich der öffentlichen Gesundheit gemäß Art. 9 Abs. 2 lit. h und i sowie Art. 9 Abs. 3 DSGVO;<text:line-break/>
(4) für im öffentlichen Interesse liegende Archivzwecke, wissenschaftliche oder historische Forschungszwecke oder für statistische Zwecke gem. Art. 89 Abs. 1 DSGVO, soweit das unter Abschnitt a) genannte Recht voraussichtlich die Verwirklichung der Ziele dieser Verarbeitung unmöglich macht oder ernsthaft beeinträchtigt, oder<text:line-break/>
(5) zur Geltendmachung, Ausübung oder Verteidigung von Rechtsansprüchen.<text:line-break/></text:p>
      <text:h text:style-name="Heading_20_3" text:outline-level="3"><text:bookmark-start text:name="__RefHeading___recht-auf-unterrichtung_41"/><text:bookmark-start text:name="recht-auf-unterrichtung"/>5. Recht auf Unterrichtung<text:bookmark-end text:name="__RefHeading___recht-auf-unterrichtung_41"/><text:bookmark-end text:name="recht-auf-unterrichtung"/></text:h>
      <text:p text:style-name="Text_20_body">Haben Sie das Recht auf Berichtigung, Löschung oder Einschränkung der Verarbeitung gegenüber dem Verantwortlichen geltend gemacht, ist dieser verpflichtet, allen Empfängern, denen die Sie betreffenden personenbezogenen Daten offengelegt wurden, diese Berichtigung oder Löschung der Daten oder Einschränkung der Verarbeitung mitzuteilen, es sei denn, dies erweist sich als unmöglich oder ist mit einem unverhältnismäßigen Aufwand verbunden.</text:p>
      <text:p text:style-name="Text_20_body">Ihnen steht gegenüber dem Verantwortlichen das Recht zu, über diese Empfänger unterrichtet zu werden.</text:p>
      <text:h text:style-name="Heading_20_3" text:outline-level="3"><text:bookmark-start text:name="__RefHeading___recht-auf-datenuebertragbarkeit_42"/><text:bookmark-start text:name="recht-auf-datenuebertragbarkeit"/>6. Recht auf Datenübertragbarkeit<text:bookmark-end text:name="__RefHeading___recht-auf-datenuebertragbarkeit_42"/><text:bookmark-end text:name="recht-auf-datenuebertragbarkeit"/></text:h>
      <text:p text:style-name="Text_20_body">Sie haben das Recht, die Sie betreffenden personenbezogenen Daten, die Sie dem Verantwortlichen bereitgestellt haben, in einem strukturierten, gängigen und maschinenlesbaren Format zu erhalten. Außerdem haben Sie das Recht, diese Daten einem anderen Verantwortlichen ohne Behinderung durch den Verantwortlichen, dem die personenbezogenen Daten bereitgestellt wurden, zu übermitteln, sofern<text:line-break/>
(1) die Verarbeitung auf einer Einwilligung gem. Art. 6 Abs. 1 Satz 1 lit. a DSGVO oder Art. 9 Abs. 2 lit. a DSGVO oder auf einem Vertrag gem. Art. 6 Abs. 1 Satz 1 lit. b DSGVO beruht und<text:line-break/>
(2) die Verarbeitung mithilfe automatisierter Verfahren erfolgt.<text:line-break/></text:p>
      <text:p text:style-name="Text_20_body">In Ausübung dieses Rechts haben Sie ferner das Recht zu erwirken, dass die Sie betreffenden personenbezogenen Daten direkt von einem Verantwortlichen einem anderen Verantwortlichen übermittelt werden, soweit dies technisch machbar ist. Freiheiten und Rechte anderer Personen dürfen hierdurch nicht beeinträchtigt werden.</text:p>
      <text:p text:style-name="Text_20_body">Das Recht auf Datenübertragbarkeit gilt nicht für eine Verarbeitung personenbezogener Daten, die für die Wahrnehmung einer Aufgabe erforderlich ist, die im öffentlichen Interesse liegt oder in Ausübung öffentlicher Gewalt erfolgt, die dem Verantwortlichen übertragen wurde.</text:p>
      <text:h text:style-name="Heading_20_3" text:outline-level="3"><text:bookmark-start text:name="__RefHeading___widerspruchsrecht_43"/><text:bookmark-start text:name="widerspruchsrecht"/>7. Widerspruchsrecht<text:bookmark-end text:name="__RefHeading___widerspruchsrecht_43"/><text:bookmark-end text:name="widerspruchsrecht"/></text:h>
      <text:p text:style-name="Text_20_body">Sie haben das Recht, aus Gründen, die sich aus ihrer besonderen Situation ergeben, jederzeit gegen die Verarbeitung der Sie betreffenden personenbezogenen Daten, die aufgrund von Art. 6 Abs. 3 Satz 1 lit. b DSGVO i.V.m. § 3 LDSG erfolgt, Widerspruch einzulegen; dies gilt auch für ein auf diese Bestimmungen gestütztes Profiling. </text:p>
      <text:p text:style-name="Text_20_body">Der Verantwortliche verarbeitet die Sie betreffenden personenbezogenen Daten nicht mehr, es sei denn, er kann zwingende schutzwürdige Gründe für die Verarbeitung nachweisen, die Ihre Interessen, Rechte und Freiheiten überwiegen, oder die Verarbeitung dient der Geltendmachung, Ausübung oder Verteidigung von Rechtsansprüchen.</text:p>
      <text:p text:style-name="Text_20_body">Sie haben die Möglichkeit, im Zusammenhang mit der Nutzung von Diensten der Informationsgesellschaft – ungeachtet der Richtlinie 2002/58/EG – Ihr Widerspruchsrecht mittels automatisierter Verfahren auszuüben, bei denen technische Spezifikationen verwendet werden.</text:p>
      <text:h text:style-name="Heading_20_3" text:outline-level="3"><text:bookmark-start text:name="__RefHeading___recht-auf-widerruf-der-datenschutzrechtlichen-einwilligungserklaerung_44"/><text:bookmark-start text:name="recht-auf-widerruf-der-datenschutzrechtlichen-einwilligungserklaerung"/>8. Recht auf Widerruf der datenschutzrechtlichen Einwilligungserklärung<text:bookmark-end text:name="__RefHeading___recht-auf-widerruf-der-datenschutzrechtlichen-einwilligungserklaerung_44"/><text:bookmark-end text:name="recht-auf-widerruf-der-datenschutzrechtlichen-einwilligungserklaerung"/></text:h>
      <text:p text:style-name="Text_20_body">Sie haben das Recht, Ihre datenschutzrechtliche Einwilligungserklärung jederzeit zu widerrufen. Durch den Widerruf der Einwilligung wird die Rechtmäßigkeit der aufgrund der Einwilligung bis zum Widerruf erfolgten Verarbeitung nicht berührt.</text:p>
      <text:h text:style-name="Heading_20_3" text:outline-level="3"><text:bookmark-start text:name="__RefHeading___automatisierte-entscheidung-im-einzelfall-einschliesslich-profiling_45"/><text:bookmark-start text:name="automatisierte-entscheidung-im-einzelfall-einschliesslich-profiling"/>9. Automatisierte Entscheidung im Einzelfall einschließlich Profiling<text:bookmark-end text:name="__RefHeading___automatisierte-entscheidung-im-einzelfall-einschliesslich-profiling_45"/><text:bookmark-end text:name="automatisierte-entscheidung-im-einzelfall-einschliesslich-profiling"/></text:h>
      <text:p text:style-name="Text_20_body">Sie haben das Recht, nicht einer ausschließlich auf einer automatisierten Verarbeitung – einschließlich Profiling – beruhenden Entscheidung unterworfen zu werden, die Ihnen gegenüber rechtliche Wirkung entfaltet oder Sie in ähnlicher Weise erheblich beeinträchtigt. Dies gilt nicht, wenn die Entscheidung <text:line-break/></text:p>
      <text:p text:style-name="Text_20_body">(1) für den Abschluss oder die Erfüllung eines Vertrags zwischen Ihnen und dem Verantwortlichen erforderlich ist,<text:line-break/>
(2) aufgrund von Rechtsvorschriften der Union oder der Mitgliedstaaten, denen der Verantwortliche unterliegt, zulässig ist und diese Rechtsvorschriften angemessene Maßnahmen zur Wahrung Ihrer Rechte und Freiheiten sowie Ihrer berechtigten Interessen enthalten oder<text:line-break/>
(3) mit Ihrer ausdrücklichen Einwilligung erfolgt.<text:line-break/></text:p>
      <text:p text:style-name="Text_20_body">Allerdings dürfen diese Entscheidungen nicht auf besonderen Kategorien personenbezogener Daten nach Art. 9 Abs. 1 DSGVO beruhen, sofern nicht Art. 9 Abs. 2 lit. a oder g DSGVO gilt und angemessene Maßnahmen zum Schutz Ihrer Rechte und Freiheiten sowie Ihrer berechtigten Interessen getroffen wurden.</text:p>
      <text:p text:style-name="Text_20_body">Hinsichtlich der in (1) und (3) genannten Fälle trifft der Verantwortliche angemessene Maßnahmen, um die Rechte und Freiheiten sowie Ihre berechtigten Interessen zu wahren, wozu mindestens das Recht auf Erwirkung des Eingreifens einer Person seitens des Verantwortlichen, auf Darlegung des eigenen Standpunkts und auf Anfechtung der Entscheidung gehört.</text:p>
      <text:h text:style-name="Heading_20_3" text:outline-level="3"><text:bookmark-start text:name="__RefHeading___recht-auf-beschwerde-bei-einer-aufsichtsbehoerde_46"/><text:bookmark-start text:name="recht-auf-beschwerde-bei-einer-aufsichtsbehoerde"/>10. Recht auf Beschwerde bei einer Aufsichtsbehörde<text:bookmark-end text:name="__RefHeading___recht-auf-beschwerde-bei-einer-aufsichtsbehoerde_46"/><text:bookmark-end text:name="recht-auf-beschwerde-bei-einer-aufsichtsbehoerde"/></text:h>
      <text:p text:style-name="Text_20_body">Unbeschadet eines anderweitigen verwaltungsrechtlichen oder gerichtlichen Rechtsbehelfs steht Ihnen das Recht auf Beschwerde bei einer Aufsichtsbehörde, insbesondere in dem Mitgliedstaat Ihres Aufenthaltsorts, Ihres Arbeitsplatzes oder des Orts des mutmaßlichen Verstoßes, zu, wenn Sie der Ansicht sind, dass die Verarbeitung der Sie betreffenden personenbezogenen Daten gegen die DSGVO verstößt. </text:p>
      <text:p text:style-name="Text_20_body">Die Aufsichtsbehörde, bei der die Beschwerde eingereicht wurde, unterrichtet den Beschwerdeführer über den Stand und die Ergebnisse der Beschwerde einschließlich der Möglichkeit eines gerichtlichen Rechtsbehelfs nach Art. 78 DSGVO.</text:p>
      <text:p text:style-name="Horizontal_20_Line"/>
      <text:h text:style-name="Heading_20_2" text:outline-level="2"><text:bookmark-start text:name="__RefHeading___ix.-umweltrlp-in-sozialen-netzwerken_47"/><text:bookmark-start text:name="ix.-umweltrlp-in-sozialen-netzwerken"/>IX. UmweltRLP - in sozialen Netzwerken<text:bookmark-end text:name="__RefHeading___ix.-umweltrlp-in-sozialen-netzwerken_47"/><text:bookmark-end text:name="ix.-umweltrlp-in-sozialen-netzwerken"/></text:h>
      <text:p text:style-name="Text_20_body">„UmweltRLP“ informiert auf Facebook und Twitter über Umweltthemen in Rheinland-Pfalz und bietet die Möglichkeit, sich direkt mit anderen Bürgerinnen und Bürgern auszutauschen. Bei der Benutzung möchten wir Sie jedoch auf das wichtige Thema des Datenschutzes hinweisen:</text:p>
      <text:p text:style-name="Text_20_body"><text:a xlink:type="simple" xlink:href="https://twitter.com/UmweltRLP" text:style-name="Internet_20_link" text:visited-style-name="Visited_20_Internet_20_Link">UmweltRLP auf Twitter</text:a><text:line-break/>
<text:a xlink:type="simple" xlink:href="https://de-de.facebook.com/UmweltRLP/" text:style-name="Internet_20_link" text:visited-style-name="Visited_20_Internet_20_Link">Umwelt RLP auf Facebook</text:a><text:line-break/>
<text:a xlink:type="simple" xlink:href="https://www.youtube.com/channel/UCcOEXG-XqjE8wU1de41jM6Q" text:style-name="Internet_20_link" text:visited-style-name="Visited_20_Internet_20_Link">Umweltministerium RLP auf Youtub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atenschutz</dc:title>
  </office:meta>
</office:document-meta>
</file>