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1_einfuehrung"/><text:bookmark-start text:name="__RefHeading___einfuehrung_1"/><text:bookmark-start text:name="einfuehrung"/>1. Einführung<text:bookmark-end text:name="__RefHeading___einfuehrung_1"/><text:bookmark-end text:name="einfuehrung"/></text:h>
      <text:p text:style-name="Text_20_body">Dieses Handbuch beschäftigt sich mit der <text:span text:style-name="Strong_20_Emphasis">Fachanwendung zur Unterstützung von Verwaltungs- und Dokumentationsprozessen der Vertragsnaturschutzberatung</text:span> (kurz <text:span text:style-name="Strong_20_Emphasis">DoVer</text:span>) der Naturschutzverwaltung von Rheinland-Pfalz. </text:p>
      <text:p text:style-name="Text_20_body">Mit der Umsetzung des GAP Strategieplans in der Förderperiode 2023-2024 (GAP-SP) werden landwirtschaftliche Betriebe gefördert, die freiwillig zusätzliche Leistungen für den Umwelt- und Naturschutz sowie für den Landschaftserhalt erbringen. GAP-SP Vertragsnaturschutz ist ein Förderangebot im Rahmen der Agrarumwelt- und Klimamaßnahmen des Landes Rheinland-Pfalz zur naturschutzgerechten Bewirtschaftung und Pflege von landwirtschaftlichen Flächen in den Produktionsbereichen Grünland, Acker, Streuobst und Weinberg. Die Beratung der Bewirtschafter und der Verwaltung wird durch externe Fachberater des Naturschutzes, die im Auftrag des Landes Rheinland-Pfalz tätig sind, durchgeführt. Die Förderung der Vertragsnaturschutzprogramme erfolgt mit Mitteln des Landes und der EU (Kofinanzierung).</text:p>
      <text:p text:style-name="Text_20_body">Die Fachanwendung DoVer ist eine webbasierte Software, die vom Landesamt für Umwelt (LfU) in Zusammenarbeit mit dem Dienstleistungszentrum Ländlicher Raum Rheinhessen-Nahe-Hunsrück (DLR) im Auftrag des Ministeriums für Klima, Umwelt Ernergie und Mobilität (MKUEM) entwickelt wurde. Das Ziel der Fachanwendung ist es, der Vertragsnaturschutzberatung ein hilfreiches Instrument zur Verfügung zu stellen, das die Durchführung der Verwaltungsprozesse und die Dokumentation der Arbeitsergebnisse vereinfacht.</text:p>
      <text:p text:style-name="Text_20_body">Durch die Einführung von DoVer wird die Einhaltung eines Standardverfahrens bei der Umsetzung der Flächenbegutachtung und Vertragsbetreuung im Vertragsnaturschutz gewährleistet. Die Fachanwendung dient somit auch der Darstellung der Ausgangszustände zum Zeitpunkt der Antragsstellung, der Überprüfbarkeit der Förderentscheidung sowie der Feststellung der Wirksamkeit von Maßnahmen auf den geförderten Flächen. Durch die Dokumentation der wesentlichen Sachverhalte im Rahmen der Durchführung der Vertragsnaturschutzberatung können Auswertungen, Berichte und Statistiken automatisiert erzeugt werden.</text:p>
      <text:p text:style-name="Text_20_body">Der Aufbau der Fachanwendung ist in die entsprechenden Leistungsbereiche der Vertragsnaturschutzberatung untergliedert und führt den Nutzer mit Hilfe von standardisierten Formularen und Referenzlisten intuitiv durch die entsprechenden Dokumentationsprozesse. Mit Hilfe eines integrierten Kartenmoduls können die zu bearbeitenden Flächen lokalisiert und relevante Daten visualisiert werden. Durch die Anbindung an amtliche Geofachdatenbanken werden mittels geografischer Verschneidungsprozesse sachdienliche Fachinformationen in die Anwendung eingeb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1_einfuehrung</dc:title>
  </office:meta>
</office:document-meta>
</file>