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ver:9_codelisten"/><text:bookmark-start text:name="__RefHeading___codelisten_1"/><text:bookmark-start text:name="codelisten"/>7. Codelisten<text:bookmark-end text:name="__RefHeading___codelisten_1"/><text:bookmark-end text:name="codelisten"/></text:h>
      <text:p text:style-name="Text_20_body">Nachfolgend werden alle in DoVer verwendeten Code- bzw. Referenzlisten angezeigt. Die Listen sind mit der Webanwendung oKey verlinkt, welche auf dieselbe Datenbasis wie auch die Fachanwendung DoVer zugreift. Damit ist gewährleistet, dass immer der aktuellste Stand der jeweiligen Codelisteninhalte dargestellt wird:</text:p>
      <text:p text:style-name="Text_20_body"><text:a xlink:type="simple" xlink:href="https://codelisten.naturschutz.rlp.de/referenzlisten/referenzliste/654" text:style-name="Internet_20_link" text:visited-style-name="Visited_20_Internet_20_Link">Codeliste Biotope</text:a></text:p>
      <text:p text:style-name="Text_20_body"><text:a xlink:type="simple" xlink:href="https://codelisten.naturschutz.rlp.de/referenzlisten/referenzliste/985" text:style-name="Internet_20_link" text:visited-style-name="Visited_20_Internet_20_Link">Codeliste FFH-Lebensraumtypen</text:a></text:p>
      <text:p text:style-name="Text_20_body"><text:a xlink:type="simple" xlink:href="https://codelisten.naturschutz.rlp.de/referenzlisten/referenzliste/1081" text:style-name="Internet_20_link" text:visited-style-name="Visited_20_Internet_20_Link">Codeliste Pflanzenarten</text:a></text:p>
      <text:p text:style-name="Text_20_body"><text:a xlink:type="simple" xlink:href="https://codelisten.naturschutz.rlp.de/referenzlisten/referenzliste/1084" text:style-name="Internet_20_link" text:visited-style-name="Visited_20_Internet_20_Link">Codeliste Tierarten</text:a></text:p>
      <text:p text:style-name="Text_20_body"><text:a xlink:type="simple" xlink:href="https://codelisten.naturschutz.rlp.de/referenzlisten/referenzliste/10004" text:style-name="Internet_20_link" text:visited-style-name="Visited_20_Internet_20_Link">Codeliste VN Produktcode</text:a></text:p>
      <text:p text:style-name="Text_20_body"><text:a xlink:type="simple" xlink:href="https://codelisten.naturschutz.rlp.de/referenzlisten/referenzliste/10020" text:style-name="Internet_20_link" text:visited-style-name="Visited_20_Internet_20_Link">Codeliste VN Beeinträchtigungen</text:a></text:p>
      <text:p text:style-name="Text_20_body"><text:a xlink:type="simple" xlink:href="https://codelisten.naturschutz.rlp.de/referenzlisten/referenzliste/10000" text:style-name="Internet_20_link" text:visited-style-name="Visited_20_Internet_20_Link">Codeliste VN Programmvariante</text:a></text:p>
      <text:p text:style-name="Text_20_body"><text:a xlink:type="simple" xlink:href="https://codelisten.naturschutz.rlp.de/referenzlisten/referenzliste/10006" text:style-name="Internet_20_link" text:visited-style-name="Visited_20_Internet_20_Link">Codeliste VN Nutzungsart</text:a></text:p>
      <text:p text:style-name="Text_20_body"><text:a xlink:type="simple" xlink:href="https://codelisten.naturschutz.rlp.de/referenzlisten/referenzliste/10007" text:style-name="Internet_20_link" text:visited-style-name="Visited_20_Internet_20_Link">Codeliste VN Beweidungstierart</text:a></text:p>
      <text:p text:style-name="Text_20_body"><text:a xlink:type="simple" xlink:href="https://codelisten.naturschutz.rlp.de/referenzlisten/referenzliste/10012" text:style-name="Internet_20_link" text:visited-style-name="Visited_20_Internet_20_Link">Codeliste VN Eignungsergebn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dover:9_codelisten</dc:title>
  </office:meta>
</office:document-meta>
</file>