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on:funktionsumfang"/><text:bookmark-start text:name="__RefHeading___funktionen_1"/><text:bookmark-start text:name="funktionen"/>Funktionen<text:bookmark-end text:name="__RefHeading___funktionen_1"/><text:bookmark-end text:name="funktionen"/></text:h>
      <text:p text:style-name="Text_20_body">In diesem Abschnitt bekommen Sie einen kurzen Überblick über alle Funktionen der Anwendung. Die genauen Informationen über die Funktionsweise der einzelnen Funktionen erhalten sie in den folgende Abschnitten.</text:p>
      <text:h text:style-name="Heading_20_2" text:outline-level="2"><text:bookmark-start text:name="__RefHeading___ersatzzahlung_2"/><text:bookmark-start text:name="ersatzzahlung"/>Ersatzzahlung<text:bookmark-end text:name="__RefHeading___ersatzzahlung_2"/><text:bookmark-end text:name="ersatzzahlung"/></text:h>
      <text:p text:style-name="Text_20_body">In diesem Menü können die Ersatzzahlungen angezeigt werden</text:p>
      <text:h text:style-name="Heading_20_2" text:outline-level="2"><text:bookmark-start text:name="__RefHeading___naturraumkonten_3"/><text:bookmark-start text:name="naturraumkonten"/>Naturraumkonten<text:bookmark-end text:name="__RefHeading___naturraumkonten_3"/><text:bookmark-end text:name="naturraumkonten"/></text:h>
      <text:p text:style-name="Text_20_body">In diesem Menü können die Buchungen in Naturraumkonten angezeigt werden</text:p>
      <text:h text:style-name="Heading_20_2" text:outline-level="2"><text:bookmark-start text:name="__RefHeading___massnahmen_4"/><text:bookmark-start text:name="massnahmen"/>Maßnahmen<text:bookmark-end text:name="__RefHeading___massnahmen_4"/><text:bookmark-end text:name="massnahmen"/></text:h>
      <text:p text:style-name="Text_20_body">In diesem Menü können die Maßnahmen aus Ersatzzahlungen angezeigt und erfasst werden:</text:p>
      <text:list text:style-name="List_20_1" text:continue-numbering="false">
        <text:list-item>
          <text:p text:style-name="List_20_1_Content_First"> Projekte anzeigen</text:p>
        </text:list-item>
        <text:list-item>
          <text:p text:style-name="List_20_1_Content_Last"> Projekte erfassen</text:p>
        </text:list-item>
      </text:list>
      <text:h text:style-name="Heading_20_2" text:outline-level="2"><text:bookmark-start text:name="__RefHeading___organisation_5"/><text:bookmark-start text:name="organisation"/>Organisation<text:bookmark-end text:name="__RefHeading___organisation_5"/><text:bookmark-end text:name="organisation"/></text:h>
      <text:p text:style-name="Text_20_body">In diesem Menü können Daten zu Ersatzzahlungen, Buchungen in  Naturraumkonten sowie Maßnahmen aus Ersatzzahlungen exportiert werden. Darüber hinaus können Hilfestellungen zur Nutzung und zu Funktionen des Programms abgerufen werden.</text:p>
      <text:h text:style-name="Heading_20_2" text:outline-level="2"><text:bookmark-start text:name="__RefHeading___nutzerx_6"/><text:bookmark-start text:name="nutzerx"/>Nutzer: X<text:bookmark-end text:name="__RefHeading___nutzerx_6"/><text:bookmark-end text:name="nutzerx"/></text:h>
      <text:p text:style-name="Text_20_body">In diesem Menü können Sie sich aus EGon abmelden und gelangen wieder zum Anmelde- und Registrierungsport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gon:funktionsumfang</dc:title>
  </office:meta>
</office:document-meta>
</file>