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gon:menutipps"/><text:bookmark-start text:name="__RefHeading___allgemeine-hinweise-verfahrenszustaende-und-tipps_1"/><text:bookmark-start text:name="allgemeine-hinweise-verfahrenszustaende-und-tipps"/>Allgemeine Hinweise, Verfahrenszustände und Tipps<text:bookmark-end text:name="__RefHeading___allgemeine-hinweise-verfahrenszustaende-und-tipps_1"/><text:bookmark-end text:name="allgemeine-hinweise-verfahrenszustaende-und-tipps"/></text:h>
      <text:h text:style-name="Heading_20_2" text:outline-level="2"><text:bookmark-start text:name="__RefHeading___angaben-des-eingriffsverursachers-bei-ueberweisung-der-ersatzzahlung_2"/><text:bookmark-start text:name="angaben-des-eingriffsverursachers-bei-ueberweisung-der-ersatzzahlung"/>Angaben des Eingriffsverursachers bei Überweisung der Ersatzzahlung<text:bookmark-end text:name="__RefHeading___angaben-des-eingriffsverursachers-bei-ueberweisung-der-ersatzzahlung_2"/><text:bookmark-end text:name="angaben-des-eingriffsverursachers-bei-ueberweisung-der-ersatzzahlung"/></text:h>
      <text:p text:style-name="Text_20_body">Gemäß § 8 Abs. 2 LKompVO ist die Ersatzzahlung vor Durchführung des Eingriffs auf das eigens eingerichtete Konto der Stiftung Natur und Umwelt Rheinland-Pfalz zu überweisen. Folgende Angaben sind nach den gesetzlichen Vorgaben zu beachten:</text:p>
      <text:p text:style-name="Text_20_body">Empfänger: Stiftung Natur und Umwelt Rheinland-Pfalz</text:p>
      <text:p text:style-name="Text_20_body">IBAN: DE77 6005 0101 0004 6251 82</text:p>
      <text:p text:style-name="Text_20_body">BIC: SOLADEST600</text:p>
      <text:p text:style-name="Text_20_body">Kreditinstitut: Landesbank Baden-Württemberg</text:p>
      <text:p text:style-name="Text_20_body">Verwendungszweck: „<text:span text:style-name="Strong_20_Emphasis">Zulassungsbehörde</text:span>“ (z.B. KV Kusel oder SGD Nord), „<text:span text:style-name="Strong_20_Emphasis">Kennung des Vorgangs im KSP bzw. EGon</text:span>“ (Form: EZG-JJJJ-XXXX ODER EIV-JJJ-XXX ODER EIV-XXXXXXXXXXXXX)</text:p>
      <text:h text:style-name="Heading_20_2" text:outline-level="2"><text:bookmark-start text:name="__RefHeading___sichtbarkeit-und-zugriff-von-informationen_3"/><text:bookmark-start text:name="sichtbarkeit-und-zugriff-von-informationen"/>Sichtbarkeit und Zugriff von Informationen<text:bookmark-end text:name="__RefHeading___sichtbarkeit-und-zugriff-von-informationen_3"/><text:bookmark-end text:name="sichtbarkeit-und-zugriff-von-informationen"/></text:h>
      <text:p text:style-name="Text_20_body">Wir unterscheiden drei Rollen, die ein Benutzer innehaben kann:</text:p>
      <text:list text:style-name="List_20_1" text:continue-numbering="false">
        <text:list-item>
          <text:p text:style-name="List_20_1_Content_First"> Leser</text:p>
        </text:list-item>
        <text:list-item>
          <text:p text:style-name="List_20_1_Content"> Eintragungsstelle (ETS)</text:p>
        </text:list-item>
        <text:list-item>
          <text:p text:style-name="List_20_1_Content_Last"> Administratoren</text:p>
        </text:list-item>
      </text:list>
      <text:h text:style-name="Heading_20_3" text:outline-level="3"><text:bookmark-start text:name="__RefHeading___leser_4"/><text:bookmark-start text:name="leser"/>Leser<text:bookmark-end text:name="__RefHeading___leser_4"/><text:bookmark-end text:name="leser"/></text:h>
      <text:p text:style-name="Text_20_body">Der Nutzer mit der Rolle Leser kann auf alle Inhalte lesend zugreifen. Erfassen, Ändern oder Löschen von Objekten sind nicht gestattet. Zusätzlich kann der Leser seine persönlichen Daten in seinem Profil bearbeiten.</text:p>
      <text:h text:style-name="Heading_20_3" text:outline-level="3"><text:bookmark-start text:name="__RefHeading___eintragungsselle-ets_5"/><text:bookmark-start text:name="eintragungsselle-ets"/>Eintragungsselle (ETS)<text:bookmark-end text:name="__RefHeading___eintragungsselle-ets_5"/><text:bookmark-end text:name="eintragungsselle-ets"/></text:h>
      <text:p text:style-name="Text_20_body">Eintragungsstellen dokumentieren und pflegen die Maßnahmen aus Ersatzzahlungen. Die Nutzer mit dieser Rolle haben folgende zusätzliche Berechtigungen, welche auf die Daten der eigenen Eintragungsstelle beschränkt sind:</text:p>
      <text:list text:style-name="List_20_1" text:continue-numbering="false">
        <text:list-item>
          <text:p text:style-name="List_20_1_Content_First"> Erfassen/Ändern von Objekten</text:p>
        </text:list-item>
        <text:list-item>
          <text:p text:style-name="List_20_1_Content"> Löschen von Objekten</text:p>
        </text:list-item>
        <text:list-item>
          <text:p text:style-name="List_20_1_Content_Last"> Importieren/Exportieren von Objekten</text:p>
        </text:list-item>
      </text:list>
      <text:h text:style-name="Heading_20_3" text:outline-level="3"><text:bookmark-start text:name="__RefHeading___administrator_6"/><text:bookmark-start text:name="administrator"/>Administrator<text:bookmark-end text:name="__RefHeading___administrator_6"/><text:bookmark-end text:name="administrator"/></text:h>
      <text:p text:style-name="Text_20_body">Die Rolle des Administrators erweitert die Berechtigungen der Rolle Eintragungsstelle um folgende Möglichkeiten.</text:p>
      <text:list text:style-name="List_20_1" text:continue-numbering="false">
        <text:list-item>
          <text:p text:style-name="List_20_1_Content_First"> Erfassen/Ändern/Löschen von Daten für beliebige Eintragungsstelle</text:p>
        </text:list-item>
        <text:list-item>
          <text:p text:style-name="List_20_1_Content_Last"> Erfassen/Ändern/Löschen der Nutzer der Anwendung (Der Administrator kann auch weitere Administratoren anlegen)</text:p>
        </text:list-item>
      </text:list>
      <text:h text:style-name="Heading_20_2" text:outline-level="2"><text:bookmark-start text:name="__RefHeading___systemvoraussetzungen_7"/><text:bookmark-start text:name="systemvoraussetzungen"/>Systemvoraussetzungen<text:bookmark-end text:name="__RefHeading___systemvoraussetzungen_7"/><text:bookmark-end text:name="systemvoraussetzungen"/></text:h>
      <text:p text:style-name="Text_20_body">EGon ist eine webbasierte Anwendung, die einen Browser zur Darstellung der Inhalte  nutzt. Dabei werden HTML und JavaScript eingesetzt. </text:p>
      <text:p text:style-name="Text_20_body">Diese Anwendung unterstützt folgende <text:span text:style-name="Strong_20_Emphasis">Browser</text:span>:</text:p>
      <text:list text:style-name="List_20_1" text:continue-numbering="false">
        <text:list-item>
          <text:p text:style-name="List_20_1_Content_First"> Internet Explorer 11 + </text:p>
        </text:list-item>
        <text:list-item>
          <text:p text:style-name="List_20_1_Content_Last"> Firefox 46 +</text:p>
        </text:list-item>
      </text:list>
      <text:p text:style-name="Text_20_body"><text:span text:style-name="Strong_20_Emphasis">Java Script</text:span></text:p>
      <text:p text:style-name="Text_20_body">Java Script ist eine Skriptsprache, die vom Web-Browser ausgeführt wird. EGon nutzt Java Script, um die Bedienung dieser Anwendung einfacher und angenehmer zu gestalten. Für die korrekte Funktionsweise von EGon muss Java Script unbedingt aktiviert sein. </text:p>
      <text:p text:style-name="Text_20_body"><text:span text:style-name="Strong_20_Emphasis">PDF</text:span></text:p>
      <text:p text:style-name="Text_20_body">EGon bietet verschiedene PDF-Dokumente an. Für das Betrachten der PDF-Dokumente benötigen Sie z.B. den Acrobat Reader, den Sie unter folgender Adresse kostenlos herunterladen können: <text:a xlink:type="simple" xlink:href="http://get.adobe.com/de/reader/" text:style-name="Internet_20_link" text:visited-style-name="Visited_20_Internet_20_Link">http://get.adobe.com/de/reader/</text:a></text:p>
      <text:p text:style-name="Text_20_body"><text:span text:style-name="Strong_20_Emphasis">PopUp-Fenster</text:span></text:p>
      <text:p text:style-name="Text_20_body">EGon stellt Dokumente und andere Informationen u.a. in Pop Up-Fenstern dar. Stellen Sie bitte sicher, dass Pop Up-Fenster für EGon von Ihrem Browser nicht geblockt werden. </text:p>
      <text:h text:style-name="Heading_20_2" text:outline-level="2"><text:bookmark-start text:name="__RefHeading___tipps-und-hinweise_8"/><text:bookmark-start text:name="tipps-und-hinweise"/>Tipps und Hinweise<text:bookmark-end text:name="__RefHeading___tipps-und-hinweise_8"/><text:bookmark-end text:name="tipps-und-hinweise"/></text:h>
      <text:list text:style-name="List_20_1" text:continue-numbering="false">
        <text:list-item>
          <text:p text:style-name="LastListParagraph_List_20_1_Content_First"> Wenn Sie Ihr Browser-Fenster absichtlich oder unabsichtlich schließen, sind alle im Fenster ausgeführten Angaben verloren, die Sie nicht gespeichert haben.</text:p>
        </text:list-item>
      </text:list>
      <text:list text:style-name="List_20_1" text:continue-numbering="false">
        <text:list-item>
          <text:p text:style-name="LastListParagraph_List_20_1_Content_First"> Haben Sie auch mal Geduld: Viele Nutzer greifen oft gleichzeitig auf denselben Inhalt zu – dann kann es schon mal ein paar Sekunden dauern. Klicken Sie in dieser Zeit nicht auf andere Inhalte oder Befehle, damit würde der ursprüngliche Befehl, auf den Sie warten, abgebrochen werden. Sie müssten den Vorgang dann erneut auslös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egon:menutipps</dc:title>
  </office:meta>
</office:document-meta>
</file>