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on:ueberblick"/><text:bookmark-start text:name="__RefHeading___ueberblick_1"/><text:bookmark-start text:name="ueberblick"/>Überblick<text:bookmark-end text:name="__RefHeading___ueberblick_1"/><text:bookmark-end text:name="ueberblick"/></text:h>
      <text:p text:style-name="Text_20_body">Folgende Fallszenarien werden durch das neue System unterstützt: </text:p>
      <text:p text:style-name="Text_20_body"><text:span text:style-name="Strong_20_Emphasis">1. Ersatzzahlungen anzeigen und überwachen</text:span></text:p>
      <text:p text:style-name="Text_20_body">Im System werden Eingriffe angezeigt, die als (alleinige oder zusätzliche) Kompensation eine Ersatzzahlung zur Folge haben. Darüber hinaus wird dort dokumentiert, wann eine Ersatzzahlung gezahlt wurde.</text:p>
      <text:p text:style-name="Text_20_body"><text:span text:style-name="Strong_20_Emphasis">2. Buchungen in Naturraumkonten einsehen</text:span></text:p>
      <text:p text:style-name="Text_20_body">Auf Basis der ausstehenden und eingehenden Ersatzzahlungen sowie der Abbuchungen für Maßnahmen, werden die jeweiligen Naturraumkonten je Mandant dargestellt.</text:p>
      <text:p text:style-name="Text_20_body"><text:span text:style-name="Strong_20_Emphasis">3. Maßnahmen aus Ersatzzahlungen anlegen und pflegen</text:span></text:p>
      <text:p text:style-name="Text_20_body">Die Verwendung von Ersatzzahlungen für Maßnahmen des Naturschutzes und der Landschaftspflege wird im System durch die Anlage und Pflege von entsprechenden Vorgängen dokument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gon:ueberblick</dc:title>
  </office:meta>
</office:document-meta>
</file>