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text:span text:style-name="Strong_20_Emphasis">Verantwortlich für den Inhalt:</text:span></text:p>
      <text:p text:style-name="Text_20_body">Ministerium für Klimaschutz, Umwelt, Energie und Mobilität Rheinland-Pfalz (MKUEM)<text:line-break/>
Kaiser-Friedrich-Straße 1<text:line-break/>
55116 Mainz<text:line-break/>
Tel. 06131 16-0<text:line-break/>
<text:a xlink:type="simple" xlink:href="mailto:naturschutz@mkuem.rlp.de" text:style-name="Internet_20_link" text:visited-style-name="Visited_20_Internet_20_Link">naturschutz@mkuem.rlp.de</text:a><text:line-break/>
<text:a xlink:type="simple" xlink:href="https://mkuem.rlp.de" text:style-name="Internet_20_link" text:visited-style-name="Visited_20_Internet_20_Link">https://mkuem.rlp.de</text:a></text:p>
      <text:p text:style-name="Text_20_body"><text:span text:style-name="Strong_20_Emphasis">Die Handbücher zu den Fachanwendungen der Naturschutzverwaltung Rheinland-Pfalz werden durch das LfU und die SGD Nord betreut:</text:span></text:p>
      <text:p text:style-name="Text_20_body"><text:span text:style-name="Strong_20_Emphasis">Landesamt für Umwelt Rheinland-Pfalz (LfU)<text:line-break/>
</text:span>Kaiser-Friedrich-Straße 7<text:line-break/>
55116 Mainz<text:line-break/>
Tel. 06131 6033-0<text:line-break/>
Fax 06131 1432966<text:line-break/>
<text:a xlink:type="simple" xlink:href="mailto:poststelle@lfu.rlp.de" text:style-name="Internet_20_link" text:visited-style-name="Visited_20_Internet_20_Link">poststelle@lfu.rlp.de</text:a><text:line-break/>
<text:a xlink:type="simple" xlink:href="https://lfu.rlp.de" text:style-name="Internet_20_link" text:visited-style-name="Visited_20_Internet_20_Link">https://lfu.rlp.de</text:a><text:line-break/></text:p>
      <text:p text:style-name="Text_20_body"><text:span text:style-name="Strong_20_Emphasis">Struktur- und Genehmigungsdirektion Nord (SGD Nord)<text:line-break/>
</text:span>Stresemannstr. 3-5<text:line-break/>
56068 Koblenz<text:line-break/>
Tel. 0261 120-0<text:line-break/>
Fax 0261 120-2200<text:line-break/>
<text:a xlink:type="simple" xlink:href="mailto:poststelle@sgdnord.rlp.de" text:style-name="Internet_20_link" text:visited-style-name="Visited_20_Internet_20_Link">poststelle@sgdnord.rlp.de</text:a><text:line-break/>
<text:a xlink:type="simple" xlink:href="https://sgdnord.rlp.de" text:style-name="Internet_20_link" text:visited-style-name="Visited_20_Internet_20_Link">https://sgdnord.rlp.de</text:a></text:p>
      <text:p text:style-name="Text_20_body"><text:span text:style-name="Strong_20_Emphasis">Ansprechpartner LfU<text:line-break/>
</text:span>Marcus Mannfeld<text:line-break/>
Abteilung 4, Referat 44 – Daten zur Natur, DV-Fachanwendungen<text:line-break/>
Tel. 06131 6033-1443<text:line-break/>
<text:a xlink:type="simple" xlink:href="mailto:Marcus.Mannfeld@lfu.rlp.de" text:style-name="Internet_20_link" text:visited-style-name="Visited_20_Internet_20_Link">Marcus.Mannfeld@lfu.rlp.de</text:a></text:p>
      <text:p text:style-name="Text_20_body"><text:span text:style-name="Strong_20_Emphasis">Ansprechpartner SGD Nord<text:line-break/>
</text:span>Michel Peltriaux, MSc.<text:line-break/>
AG GIS / LANIS-Zentrale <text:line-break/>
Tel. 0261 120-2219<text:line-break/>
<text:a xlink:type="simple" xlink:href="mailto:Michel.Peltriaux@sgdnord.rlp.de" text:style-name="Internet_20_link" text:visited-style-name="Visited_20_Internet_20_Link">Michel.Peltriaux@sgdnord.rlp.de</text:a></text:p>
      <text:p text:style-name="Text_20_body"><text:span text:style-name="Strong_20_Emphasis">Hinweis</text:span><text:line-break/>
Eine inhaltliche Verantwortung für Angebote anderer Anbieter, die durch Verweis aus diesem Internetangebot heraus erreichbar sind, kann nicht übernommen werden. Beachten Sie hierzu bitte auch die <text:a xlink:type="simple" xlink:href="https://dienste.naturschutz.rlp.de/doku/doku.php?id=datenschutz" text:style-name="Internet_20_link" text:visited-style-name="Visited_20_Internet_20_Link">Datenschutzerklärung</text:a> zu diesem Angebot.</text:p>
      <text:p text:style-name="Text_20_body"><text:span text:style-name="Strong_20_Emphasis">Bildnachweis und Urheberrechte</text:span><text:line-break/>
Wir weisen ausdrücklich auf die Verpflichtung zur Beachtung der Urheberrechte hin. Es ist untersagt, ohne weitere Absprachen mit dem Ministerium für Umwelt, Energie, Ernährung und Forsten Texte oder Bildmaterial (Logo, Wappen, Fotos, Grafiken) von den Seiten zur weiteren Verwendung herunter zu 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mpressum</dc:title>
  </office:meta>
</office:document-meta>
</file>