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sp2:flurbereinigung"/><text:bookmark-start text:name="__RefHeading___vorgaben-flurbereinigung_1"/><text:bookmark-start text:name="vorgaben-flurbereinigung"/>Vorgaben Flurbereinigung<text:bookmark-end text:name="__RefHeading___vorgaben-flurbereinigung_1"/><text:bookmark-end text:name="vorgaben-flurbereinigung"/></text:h>
      <text:p text:style-name="Text_20_body">Hier finden Sie spezifische Vorgaben zur Bereitstellung von Daten bzgl. der Flurbereinigungsverfahren. Die aufgeführten Erklärungen werden bei Bedarf erweitert und ergänzt. </text:p>
      <text:p text:style-name="Text_20_body">Sollten weiterhin Unklarheiten vorliegen oder Punkte nicht aufgeführt sein, die hier zu nennen wären, wenden Sie sich mit Ihrem Anliegen bitte an <text:a xlink:type="simple" xlink:href="mailto:ksp-servicestelle@sgdnord.rlp.de" text:style-name="Internet_20_link" text:visited-style-name="Visited_20_Internet_20_Link">ksp-servicestelle@sgdnord.rlp.de</text:a>.   </text:p>
      <text:p text:style-name="Horizontal_20_Line"/>
      <text:h text:style-name="Heading_20_3" text:outline-level="3"><text:bookmark-start text:name="__RefHeading___eingriff_2"/><text:bookmark-start text:name="eingriff"/>Eingriff<text:bookmark-end text:name="__RefHeading___eingriff_2"/><text:bookmark-end text:name="eingriff"/></text:h>
      <text:p text:style-name="Text_20_body">Als Eingriffsfläche ist der Umriss des <text:span text:style-name="Strong_20_Emphasis">Flurbereinigungsgebietes</text:span> einzuzeichnen.</text:p>
      <text:p text:style-name="Horizontal_20_Line"/>
      <text:h text:style-name="Heading_20_3" text:outline-level="3"><text:bookmark-start text:name="__RefHeading___kompensation_3"/><text:bookmark-start text:name="kompensation"/>Kompensation<text:bookmark-end text:name="__RefHeading___kompensation_3"/><text:bookmark-end text:name="kompensation"/></text:h>
      <text:p text:style-name="Text_20_body">Bei <text:span text:style-name="Strong_20_Emphasis">rotierenden Kompensationsmaßnahmen</text:span> ist das sichernde Grundstück/Pfandgrundstück einzugeben (<text:a xlink:type="simple" xlink:href="https://mueef.rlp.de/fileadmin/mulewf/Themen/Naturschutz/Eingriff_und_Kompensation/Rundschreiben/Kurzleitfaden_PIK.pdf" text:style-name="Internet_20_link" text:visited-style-name="Visited_20_Internet_20_Link">s. Kurzleitfaden Produktionsintegrierte Kompensation (PIK)</text:a>)</text:p>
      <text:p text:style-name="Horizontal_20_Line"/>
      <text:h text:style-name="Heading_20_3" text:outline-level="3"><text:bookmark-start text:name="__RefHeading___eintragungsstelle-ets_4"/><text:bookmark-start text:name="eintragungsstelle-ets"/>Eintragungsstelle (ETS)<text:bookmark-end text:name="__RefHeading___eintragungsstelle-ets_4"/><text:bookmark-end text:name="eintragungsstelle-ets"/></text:h>
      <text:p text:style-name="Text_20_body">Die zuständige ETS ist in der Regel die untere Naturschutzbehörde. Bei kreisüberschreitenden Verfahren kann die obere Naturschutzbehörde als ETS für die Eintragung verantwortlich werden, sofern Sie nicht die Zuständigkeit einer unteren Naturschutzbehörde bestimmt hat (vgl. § 2 LNatSch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sp2:flurbereinigung</dc:title>
  </office:meta>
</office:document-meta>
</file>