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sp2:geaendertegenehmigung"/><text:bookmark-start text:name="__RefHeading___nachtraeglich-geaenderte-genehmigungen_1"/><text:bookmark-start text:name="nachtraeglich-geaenderte-genehmigungen"/>Nachträglich geänderte Genehmigungen<text:bookmark-end text:name="__RefHeading___nachtraeglich-geaenderte-genehmigungen_1"/><text:bookmark-end text:name="nachtraeglich-geaenderte-genehmigungen"/></text:h>
      <text:p text:style-name="Text_20_body">Es kann vorkommen, dass eine ausgesprochene Genehmigung nachträglich geändert und bspw. erweitert wird. Wie diese Änderungen im KSP einzugeben sind hängt davon ab, ob weitere, neben den ursprünglich festgelegten, Kompensationen festgesetzt werden oder nicht.</text:p>
      <text:h text:style-name="Heading_20_5" text:outline-level="5"><text:bookmark-start text:name="__RefHeading___weitere-kompensationen_2"/><text:bookmark-start text:name="weitere-kompensationen"/>Weitere Kompensationen<text:bookmark-end text:name="__RefHeading___weitere-kompensationen_2"/><text:bookmark-end text:name="weitere-kompensationen"/></text:h>
      <text:p text:style-name="Text_20_body">Falls die ursprünglichen Kompensationen der alten Genehmigung durch weitere Kompensationen ergänzt werden sollen, muss durch die Eingabe ins KSP verdeutlicht werden, dass es zu einer bspw. Erweiterung des ursprünglich geplanten Eingriffs kam. Nur so kann die Darstellung im LANIS klar zwischen dem ursprünglichen Eingriff und den zugehörigen Kompensationen und der Erweiterung mit den neuen, zugehörigen, Kompensationen auch optisch unterschieden werden. Dies wird durch einen neuen Eintrag als Eingriff verdeutlicht:</text:p>
      <text:list text:style-name="Numbering_20_1" text:continue-numbering="false">
        <text:list-item>
          <text:p text:style-name="Numbering_20_1_Content_First"> Benennen Sie den neuen Eingriff wie den alten, machen Sie aber zusätzlich deutlich, dass es sich um eine Erweiterung bzw. Änderung handelt z.B. durch „XY - Erweiterung vom GENEHMIGUNGSDATUM“</text:p>
        </text:list-item>
        <text:list-item>
          <text:p text:style-name="Numbering_20_1_Content"> Tragen Sie alle Daten wie gewohnt für den Eingriff ein</text:p>
        </text:list-item>
        <text:list-item>
          <text:p text:style-name="Numbering_20_1_Content"> Achten Sie bei der Fläche in der Karte darauf, dass bei diesem neuen Eintrag lediglich die erweiterte Teilfläche (also ohne die bereits in der Vergangenheit genehmigte Fläche) eingezeichnet/hochgeladen wird</text:p>
        </text:list-item>
        <text:list-item>
          <text:p text:style-name="Numbering_20_1_Content_Last"> Tragen Sie die neuen Kompensationen zur Erweiterung wie gehabt ein</text:p>
        </text:list-item>
      </text:list>
      <text:h text:style-name="Heading_20_5" text:outline-level="5"><text:bookmark-start text:name="__RefHeading___keine-weiteren-kompensationen_3"/><text:bookmark-start text:name="keine-weiteren-kompensationen"/>Keine weiteren Kompensationen<text:bookmark-end text:name="__RefHeading___keine-weiteren-kompensationen_3"/><text:bookmark-end text:name="keine-weiteren-kompensationen"/></text:h>
      <text:p text:style-name="Text_20_body">Falls die Änderung ohne notwendige weitere Kompensationen möglich ist, soll kein neuer Eintrag ins KSP vorgenommen werden. Stattdessen überarbeiten Sie den alten Eintrag zur bisherigen Genehmigung wie folgt:</text:p>
      <text:list text:style-name="Numbering_20_1" text:continue-numbering="false">
        <text:list-item>
          <text:p text:style-name="Numbering_20_1_Content_First"> Ergänzen Sie die bisherige Objektbezeichnung des Eingriffs wie folgt „XY - Erweiterung vom GENEHMIGUNGSDATUM“</text:p>
        </text:list-item>
        <text:list-item>
          <text:p text:style-name="Numbering_20_1_Content"> Kopieren Sie die bisherigen Aktenzeichen in das Kommentarfeld, damit diese für spätere Zwecke auffindbar bleiben </text:p>
        </text:list-item>
        <text:list-item>
          <text:p text:style-name="Numbering_20_1_Content"> Tragen Sie die neueren Aktenzeichen in die Aktenzeichenfelder ein</text:p>
        </text:list-item>
        <text:list-item>
          <text:p text:style-name="Numbering_20_1_Content"> Passen Sie die Termine für die Zulassung und Bestandskraft auf die neue Genehmigung an</text:p>
        </text:list-item>
        <text:list-item>
          <text:p text:style-name="Numbering_20_1_Content_Last"> Ändern Sie die bisherige Fläche in der Karte so ab, dass sie die neue genehmigte Fläche widerspie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geaendertegenehmigung</dc:title>
  </office:meta>
</office:document-meta>
</file>