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22b14c" fo:border="0pt none"/>
    </style:style>
    <style:style style:name="PluginODTAutoStyle_Text_2" style:family="text">
      <style:text-properties fo:color="#22b14c" fo:border="0pt none"/>
    </style:style>
    <style:style style:name="PluginODTAutoStyle_Text_3" style:family="text">
      <style:text-properties fo:color="#22b14c" fo:border="0pt none"/>
    </style:style>
    <style:style style:name="PluginODTAutoStyle_Text_4" style:family="text">
      <style:text-properties fo:color="#22b14c" fo:border="0pt none"/>
    </style:style>
    <style:style style:name="PluginODTAutoStyle_Text_5" style:family="text">
      <style:text-properties fo:color="#22b14c" fo:border="0pt none"/>
    </style:style>
    <style:style style:name="PluginODTAutoStyle_Text_6" style:family="text">
      <style:text-properties fo:color="#22b14c" fo:border="0pt none"/>
    </style:style>
    <style:style style:name="PluginODTAutoStyle_Text_7" style:family="text">
      <style:text-properties fo:color="#ed1c24" fo:border="0pt none"/>
    </style:style>
    <style:style style:name="PluginODTAutoStyle_Text_8" style:family="text">
      <style:text-properties fo:color="#ed1c24" fo:border="0pt none"/>
    </style:style>
    <style:style style:name="PluginODTAutoStyle_Text_9" style:family="text">
      <style:text-properties fo:color="#ed1c24" fo:border="0pt none"/>
    </style:style>
    <style:style style:name="PluginODTAutoStyle_Text_10" style:family="text">
      <style:text-properties fo:color="#ed1c24" fo:border="0pt none"/>
    </style:style>
    <style:style style:name="PluginODTAutoStyle_Text_11" style:family="text">
      <style:text-properties fo:color="#ed1c24" fo:border="0pt none"/>
    </style:style>
    <style:style style:name="PluginODTAutoStyle_Text_12" style:family="text">
      <style:text-properties fo:color="#ed1c24" fo:border="0pt none"/>
    </style:style>
    <style:style style:name="PluginODTAutoStyle_Text_13" style:family="text">
      <style:text-properties fo:color="#ed1c24" fo:border="0pt none"/>
    </style:style>
    <style:style style:name="PluginODTAutoStyle_Text_14" style:family="text">
      <style:text-properties fo:color="#ed1c24" fo:border="0pt none"/>
    </style:style>
    <style:style style:name="PluginODTAutoStyle_Text_15" style:family="text">
      <style:text-properties fo:color="#ed1c24" fo:border="0pt none"/>
    </style:style>
    <style:style style:name="PluginODTAutoStyle_Text_16" style:family="text">
      <style:text-properties fo:color="#ed1c24" fo:border="0pt none"/>
    </style:style>
    <style:style style:name="PluginODTAutoStyle_Text_17" style:family="text">
      <style:text-properties fo:color="#ed1c24" fo:border="0pt none"/>
    </style:style>
    <style:style style:name="PluginODTAutoStyle_Text_18" style:family="text">
      <style:text-properties fo:color="#ed1c24" fo:border="0pt none"/>
    </style:style>
    <style:style style:name="PluginODTAutoStyle_Text_19" style:family="text">
      <style:text-properties fo:color="#ed1c24" fo:border="0pt none"/>
    </style:style>
    <style:style style:name="PluginODTAutoStyle_Text_20" style:family="text">
      <style:text-properties fo:color="#ed1c24" fo:border="0pt none"/>
    </style:style>
    <style:style style:name="PluginODTAutoStyle_Text_21" style:family="text">
      <style:text-properties fo:color="#ed1c24" fo:border="0pt none"/>
    </style:style>
    <style:style style:name="PluginODTAutoStyle_Text_22" style:family="text">
      <style:text-properties fo:color="#ed1c24" fo:border="0pt none"/>
    </style:style>
    <style:style style:name="PluginODTAutoStyle_Text_23" style:family="text">
      <style:text-properties fo:color="#ed1c24" fo:border="0pt none"/>
    </style:style>
    <style:style style:name="PluginODTAutoStyle_Text_24" style:family="text">
      <style:text-properties fo:color="#ed1c24" fo:border="0pt none"/>
    </style:style>
    <style:style style:name="PluginODTAutoStyle_Text_25" style:family="text">
      <style:text-properties fo:color="#ed1c24" fo:border="0pt none"/>
    </style:style>
    <style:style style:name="PluginODTAutoStyle_Text_26" style:family="text">
      <style:text-properties fo:color="#ed1c24" fo:border="0pt none"/>
    </style:style>
    <style:style style:name="PluginODTAutoStyle_Text_27" style:family="text">
      <style:text-properties fo:color="#ed1c24" fo:border="0pt none"/>
    </style:style>
    <style:style style:name="PluginODTAutoStyle_Text_28" style:family="text">
      <style:text-properties fo:color="#ed1c24" fo:border="0pt none"/>
    </style:style>
    <style:style style:name="PluginODTAutoStyle_Text_29" style:family="text">
      <style:text-properties fo:color="#ed1c24" fo:border="0pt none"/>
    </style:style>
    <style:style style:name="PluginODTAutoStyle_Text_30" style:family="text">
      <style:text-properties fo:color="#ed1c24" fo:border="0pt none"/>
    </style:style>
    <style:style style:name="PluginODTAutoStyle_Text_31" style:family="text">
      <style:text-properties fo:color="#ed1c24" fo:border="0pt none"/>
    </style:style>
    <style:style style:name="PluginODTAutoStyle_Text_32" style:family="text">
      <style:text-properties fo:color="#ed1c24" fo:border="0pt none"/>
    </style:style>
    <style:style style:name="PluginODTAutoStyle_Text_33" style:family="text">
      <style:text-properties fo:color="#ed1c24" fo:border="0pt none"/>
    </style:style>
    <style:style style:name="PluginODTAutoStyle_Text_34" style:family="text">
      <style:text-properties fo:color="#ed1c24" fo:border="0pt none"/>
    </style:style>
    <style:style style:name="PluginODTAutoStyle_Text_35" style:family="text">
      <style:text-properties fo:color="#ed1c24" fo:border="0pt none"/>
    </style:style>
    <style:style style:name="PluginODTAutoStyle_Text_36" style:family="text">
      <style:text-properties fo:color="#ed1c24" fo:border="0pt none"/>
    </style:style>
    <style:style style:name="PluginODTAutoStyle_Text_37" style:family="text">
      <style:text-properties fo:color="#ed1c24" fo:border="0pt none"/>
    </style:style>
    <style:style style:name="PluginODTAutoStyle_Text_38" style:family="text">
      <style:text-properties fo:color="#ed1c24" fo:border="0pt none"/>
    </style:style>
    <style:style style:name="PluginODTAutoStyle_Text_39" style:family="text">
      <style:text-properties fo:color="#ed1c24" fo:border="0pt none"/>
    </style:style>
    <style:style style:name="PluginODTAutoStyle_Text_40" style:family="text">
      <style:text-properties fo:color="#ed1c24" fo:border="0pt none"/>
    </style:style>
    <style:style style:name="PluginODTAutoStyle_Text_41" style:family="text">
      <style:text-properties fo:color="#ed1c24" fo:border="0pt none"/>
    </style:style>
    <style:style style:name="PluginODTAutoStyle_Text_42" style:family="text">
      <style:text-properties fo:color="#ed1c24" fo:border="0pt none"/>
    </style:style>
    <style:style style:name="PluginODTAutoStyle_Text_43" style:family="text">
      <style:text-properties fo:color="#ed1c24" fo:border="0pt none"/>
    </style:style>
    <style:style style:name="PluginODTAutoStyle_Text_44" style:family="text">
      <style:text-properties fo:color="#ed1c24" fo:border="0pt none"/>
    </style:style>
    <style:style style:name="PluginODTAutoStyle_Text_45" style:family="text">
      <style:text-properties fo:color="#ed1c24" fo:border="0pt none"/>
    </style:style>
    <style:style style:name="PluginODTAutoStyle_Text_46" style:family="text">
      <style:text-properties fo:color="#ed1c24" fo:border="0pt none"/>
    </style:style>
    <style:style style:name="PluginODTAutoStyle_Text_47" style:family="text">
      <style:text-properties fo:color="#ed1c24" fo:border="0pt none"/>
    </style:style>
    <style:style style:name="PluginODTAutoStyle_Text_48" style:family="text">
      <style:text-properties fo:color="#ed1c24" fo:border="0pt none"/>
    </style:style>
    <style:style style:name="PluginODTAutoStyle_Text_49" style:family="text">
      <style:text-properties fo:color="#ed1c24" fo:border="0pt none"/>
    </style:style>
    <style:style style:name="PluginODTAutoStyle_Text_50" style:family="text">
      <style:text-properties fo:color="#ed1c24" fo:border="0pt none"/>
    </style:style>
    <style:style style:name="PluginODTAutoStyle_Text_51" style:family="text">
      <style:text-properties fo:color="#ed1c24" fo:border="0pt none"/>
    </style:style>
    <style:style style:name="PluginODTAutoStyle_Text_52" style:family="text">
      <style:text-properties fo:color="#ed1c24" fo:border="0pt none"/>
    </style:style>
    <style:style style:name="PluginODTAutoStyle_Text_53" style:family="text">
      <style:text-properties fo:color="#ed1c24" fo:border="0pt none"/>
    </style:style>
    <style:style style:name="PluginODTAutoStyle_Text_54" style:family="text">
      <style:text-properties fo:color="#ed1c24" fo:border="0pt none"/>
    </style:style>
    <style:style style:name="PluginODTAutoStyle_Text_55" style:family="text">
      <style:text-properties fo:color="#ed1c24"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sp2:schulungen"/><text:bookmark-start text:name="__RefHeading___schulungen_1"/><text:bookmark-start text:name="schulungen"/>Schulungen<text:bookmark-end text:name="__RefHeading___schulungen_1"/><text:bookmark-end text:name="schulungen"/></text:h>
      <text:p text:style-name="Text_20_body">Die KSP Schulungen finden sowohl im Sommer wie Winter statt und werden für Zulassungsbehörden, Datenbereitsteller und Eintragungsstellen gleichermaßen angeboten. </text:p>
      <text:p text:style-name="Text_20_body">In den Schulungen wird ein thematischer Einstieg in die Hintergründe zum KSP und dessen Aufgabe gegeben. Den Teilnehmern wird die Bedienung der Oberfläche sowie die Workflows und die unterschiedlichen Zuständigkeiten näher gebracht. 
<text:span text:style-name="Strong_20_Emphasis">Die Inhalte der Schulungen (Winter / Sommer) unterscheiden sich nicht! Die Schulung dient als Einstieg in Thematik und Bedienung und richtet sich insbesondere an Neu- und Wiedereinsteiger.</text:span></text:p>
      <text:p text:style-name="Text_20_body">Die Anmeldung erfolgt formlos über <text:a xlink:type="simple" xlink:href="mailto:Anette.Blum@mlwuf.rlp.de" text:style-name="Internet_20_link" text:visited-style-name="Visited_20_Internet_20_Link">Anette.Blum@mlwuf.rlp.de</text:a>. Es fallen keine Teilnahmegebühren an.</text:p>
      <text:p text:style-name="Horizontal_20_Line"/>
      <text:h text:style-name="Heading_20_4" text:outline-level="4"><text:bookmark-start text:name="__RefHeading___winter-2026_2"/><text:bookmark-start text:name="winter-2026"/>Winter 2026<text:bookmark-end text:name="__RefHeading___winter-2026_2"/><text:bookmark-end text:name="winter-2026"/></text:h>
      <text:p text:style-name="Text_20_body">Die Schulungen werden online stattfinden. Zugangsdaten und weitere Infos erhalten Sie nach Anmeldeschluss.</text:p>
      <text:h text:style-name="Heading_20_5" text:outline-level="5"><text:bookmark-start text:name="__RefHeading___zulassungsbehoerden_3"/><text:bookmark-start text:name="zulassungsbehoerden"/>Zulassungsbehörden<text:bookmark-end text:name="__RefHeading___zulassungsbehoerden_3"/><text:bookmark-end text:name="zulassungsbehoerden"/></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02.12.2026, 13-16 Uhr </text:p>
          </table:table-cell>
          <table:table-cell office:value-type="string" table:style-name="tablecell">
            <text:p text:style-name="tablealignleft"> 27.11.2026 </text:p>
          </table:table-cell>
          <table:table-cell office:value-type="string" table:style-name="tablecell">
            <text:p text:style-name="tablealignright">  <text:span text:style-name="PluginODTAutoStyle_Text_1">Anmeldung geöffnet</text:span></text:p>
          </table:table-cell>
        </table:table-row>
      </table:table>
      <text:h text:style-name="Heading_20_5" text:outline-level="5"><text:bookmark-start text:name="__RefHeading___eintragungstellen_4"/><text:bookmark-start text:name="eintragungstellen"/>Eintragungstellen<text:bookmark-end text:name="__RefHeading___eintragungstellen_4"/><text:bookmark-end text:name="eintragungstellen"/></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07.12.2026, 13-16 Uhr </text:p>
          </table:table-cell>
          <table:table-cell office:value-type="string" table:style-name="tablecell">
            <text:p text:style-name="tablealignleft"> 27.11.2026 </text:p>
          </table:table-cell>
          <table:table-cell office:value-type="string" table:style-name="tablecell">
            <text:p text:style-name="tablealignleft"> <text:span text:style-name="PluginODTAutoStyle_Text_2">Anmeldung geöffnet</text:span></text:p>
          </table:table-cell>
        </table:table-row>
      </table:table>
      <text:h text:style-name="Heading_20_5" text:outline-level="5"><text:bookmark-start text:name="__RefHeading___datenbereitsteller_5"/><text:bookmark-start text:name="datenbereitsteller"/>Datenbereitsteller<text:bookmark-end text:name="__RefHeading___datenbereitsteller_5"/><text:bookmark-end text:name="datenbereitsteller"/></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30.11.2026, 13-16 Uhr </text:p>
          </table:table-cell>
          <table:table-cell office:value-type="string" table:style-name="tablecell">
            <text:p text:style-name="tablealignleft"> 27.11.2026 </text:p>
          </table:table-cell>
          <table:table-cell office:value-type="string" table:style-name="tablecell">
            <text:p text:style-name="tablealignright">  <text:span text:style-name="PluginODTAutoStyle_Text_3">Anmeldung geöffnet</text:span></text:p>
          </table:table-cell>
        </table:table-row>
      </table:table>
      <text:p text:style-name="Horizontal_20_Line"/>
      <text:h text:style-name="Heading_20_4" text:outline-level="4"><text:bookmark-start text:name="__RefHeading___sommer-2026_6"/><text:bookmark-start text:name="sommer-2026"/>Sommer 2026<text:bookmark-end text:name="__RefHeading___sommer-2026_6"/><text:bookmark-end text:name="sommer-2026"/></text:h>
      <text:p text:style-name="Text_20_body">Die Schulungen werden online stattfinden. Zugangsdaten und weitere Infos erhalten Sie nach Anmeldeschluss.</text:p>
      <text:h text:style-name="Heading_20_5" text:outline-level="5"><text:bookmark-start text:name="__RefHeading___zulassungsbehoerden_7"/><text:bookmark-start text:name="zulassungsbehoerden1"/>Zulassungsbehörden<text:bookmark-end text:name="__RefHeading___zulassungsbehoerden_7"/><text:bookmark-end text:name="zulassungsbehoerden1"/></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5.08.2026, 13-16 Uhr </text:p>
          </table:table-cell>
          <table:table-cell office:value-type="string" table:style-name="tablecell">
            <text:p text:style-name="tablealignleft"> 21.08.2026 </text:p>
          </table:table-cell>
          <table:table-cell office:value-type="string" table:style-name="tablecell">
            <text:p text:style-name="tablealignright">  <text:span text:style-name="PluginODTAutoStyle_Text_4">Anmeldung geöffnet</text:span></text:p>
          </table:table-cell>
        </table:table-row>
      </table:table>
      <text:h text:style-name="Heading_20_5" text:outline-level="5"><text:bookmark-start text:name="__RefHeading___eintragungstellen_8"/><text:bookmark-start text:name="eintragungstellen1"/>Eintragungstellen<text:bookmark-end text:name="__RefHeading___eintragungstellen_8"/><text:bookmark-end text:name="eintragungstellen1"/></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31.08.2026, 13-16 Uhr </text:p>
          </table:table-cell>
          <table:table-cell office:value-type="string" table:style-name="tablecell">
            <text:p text:style-name="tablealignleft"> 21.08.2026 </text:p>
          </table:table-cell>
          <table:table-cell office:value-type="string" table:style-name="tablecell">
            <text:p text:style-name="tablealignleft"> <text:span text:style-name="PluginODTAutoStyle_Text_5">Anmeldung geöffnet</text:span></text:p>
          </table:table-cell>
        </table:table-row>
      </table:table>
      <text:h text:style-name="Heading_20_5" text:outline-level="5"><text:bookmark-start text:name="__RefHeading___datenbereitsteller_9"/><text:bookmark-start text:name="datenbereitsteller1"/>Datenbereitsteller<text:bookmark-end text:name="__RefHeading___datenbereitsteller_9"/><text:bookmark-end text:name="datenbereitsteller1"/></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4.08.2026, 13-16 Uhr </text:p>
          </table:table-cell>
          <table:table-cell office:value-type="string" table:style-name="tablecell">
            <text:p text:style-name="tablealignleft"> 21.08.2026 </text:p>
          </table:table-cell>
          <table:table-cell office:value-type="string" table:style-name="tablecell">
            <text:p text:style-name="tablealignright">  <text:span text:style-name="PluginODTAutoStyle_Text_6">Anmeldung geöffnet</text:span></text:p>
          </table:table-cell>
        </table:table-row>
      </table:table>
      <text:p text:style-name="Horizontal_20_Line"/>
      <text:h text:style-name="Heading_20_4" text:outline-level="4"><text:bookmark-start text:name="__RefHeading___sommer-2024_10"/><text:bookmark-start text:name="sommer-2024"/>Sommer 2024<text:bookmark-end text:name="__RefHeading___sommer-2024_10"/><text:bookmark-end text:name="sommer-2024"/></text:h>
      <text:p text:style-name="Text_20_body">Die Schulungen werden online stattfinden. Zugangsdaten und weitere Infos erhalten Sie nach Anmeldeschluss.</text:p>
      <text:h text:style-name="Heading_20_5" text:outline-level="5"><text:bookmark-start text:name="__RefHeading___zulassungsbehoerden_11"/><text:bookmark-start text:name="zulassungsbehoerden2"/>Zulassungsbehörden<text:bookmark-end text:name="__RefHeading___zulassungsbehoerden_11"/><text:bookmark-end text:name="zulassungsbehoerden2"/></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3.05.2024, 09-12 Uhr </text:p>
          </table:table-cell>
          <table:table-cell office:value-type="string" table:style-name="tablecell">
            <text:p text:style-name="tablealignleft"> 06.05.2024 </text:p>
          </table:table-cell>
          <table:table-cell office:value-type="string" table:style-name="tablecell">
            <text:p text:style-name="tablealignright">  <text:span text:style-name="PluginODTAutoStyle_Text_7">Anmeldung geschlossen</text:span></text:p>
          </table:table-cell>
        </table:table-row>
      </table:table>
      <text:h text:style-name="Heading_20_5" text:outline-level="5"><text:bookmark-start text:name="__RefHeading___eintragungstellen_12"/><text:bookmark-start text:name="eintragungstellen2"/>Eintragungstellen<text:bookmark-end text:name="__RefHeading___eintragungstellen_12"/><text:bookmark-end text:name="eintragungstellen2"/></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4.05.2024, 09-12 Uhr </text:p>
          </table:table-cell>
          <table:table-cell office:value-type="string" table:style-name="tablecell">
            <text:p text:style-name="tablealignleft"> 06.05.2024 </text:p>
          </table:table-cell>
          <table:table-cell office:value-type="string" table:style-name="tablecell">
            <text:p text:style-name="tablealignleft"> <text:span text:style-name="PluginODTAutoStyle_Text_8">Anmeldung geschlossen</text:span></text:p>
          </table:table-cell>
        </table:table-row>
      </table:table>
      <text:h text:style-name="Heading_20_5" text:outline-level="5"><text:bookmark-start text:name="__RefHeading___datenbereitsteller_13"/><text:bookmark-start text:name="datenbereitsteller2"/>Datenbereitsteller<text:bookmark-end text:name="__RefHeading___datenbereitsteller_13"/><text:bookmark-end text:name="datenbereitsteller2"/></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5.05.2024, 09-12 Uhr </text:p>
          </table:table-cell>
          <table:table-cell office:value-type="string" table:style-name="tablecell">
            <text:p text:style-name="tablealignleft"> 06.05.2024 </text:p>
          </table:table-cell>
          <table:table-cell office:value-type="string" table:style-name="tablecell">
            <text:p text:style-name="tablealignright">  <text:span text:style-name="PluginODTAutoStyle_Text_9">Anmeldung geschlossen</text:span></text:p>
          </table:table-cell>
        </table:table-row>
      </table:table>
      <text:p text:style-name="Horizontal_20_Line"/>
      <text:h text:style-name="Heading_20_4" text:outline-level="4"><text:bookmark-start text:name="__RefHeading___winter-2023_14"/><text:bookmark-start text:name="winter-2023"/>Winter 2023<text:bookmark-end text:name="__RefHeading___winter-2023_14"/><text:bookmark-end text:name="winter-2023"/></text:h>
      <text:p text:style-name="Text_20_body">Die Schulungen werden online stattfinden. Zugangsdaten und weitere Infos erhalten Sie nach Anmeldeschluss.</text:p>
      <text:h text:style-name="Heading_20_5" text:outline-level="5"><text:bookmark-start text:name="__RefHeading___zulassungsbehoerden_15"/><text:bookmark-start text:name="zulassungsbehoerden3"/>Zulassungsbehörden<text:bookmark-end text:name="__RefHeading___zulassungsbehoerden_15"/><text:bookmark-end text:name="zulassungsbehoerden3"/></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7.11.2023, 09-12 Uhr </text:p>
          </table:table-cell>
          <table:table-cell office:value-type="string" table:style-name="tablecell">
            <text:p text:style-name="tablealignleft"> 20.11.2023 </text:p>
          </table:table-cell>
          <table:table-cell office:value-type="string" table:style-name="tablecell">
            <text:p text:style-name="tablealignright">  <text:span text:style-name="PluginODTAutoStyle_Text_10">Anmeldung geschlossen</text:span></text:p>
          </table:table-cell>
        </table:table-row>
      </table:table>
      <text:h text:style-name="Heading_20_5" text:outline-level="5"><text:bookmark-start text:name="__RefHeading___eintragungstellen_16"/><text:bookmark-start text:name="eintragungstellen3"/>Eintragungstellen<text:bookmark-end text:name="__RefHeading___eintragungstellen_16"/><text:bookmark-end text:name="eintragungstellen3"/></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8.11.2023, 09-12 Uhr </text:p>
          </table:table-cell>
          <table:table-cell office:value-type="string" table:style-name="tablecell">
            <text:p text:style-name="tablealignleft"> 20.11.2023 </text:p>
          </table:table-cell>
          <table:table-cell office:value-type="string" table:style-name="tablecell">
            <text:p text:style-name="tablealignright">  <text:span text:style-name="PluginODTAutoStyle_Text_11">Anmeldung geschlossen</text:span></text:p>
          </table:table-cell>
        </table:table-row>
      </table:table>
      <text:h text:style-name="Heading_20_5" text:outline-level="5"><text:bookmark-start text:name="__RefHeading___datenbereitsteller_17"/><text:bookmark-start text:name="datenbereitsteller3"/>Datenbereitsteller<text:bookmark-end text:name="__RefHeading___datenbereitsteller_17"/><text:bookmark-end text:name="datenbereitsteller3"/></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9.11.2023, 09-12 Uhr </text:p>
          </table:table-cell>
          <table:table-cell office:value-type="string" table:style-name="tablecell">
            <text:p text:style-name="tablealignleft"> 20.11.2023 </text:p>
          </table:table-cell>
          <table:table-cell office:value-type="string" table:style-name="tablecell">
            <text:p text:style-name="tablealignright">  <text:span text:style-name="PluginODTAutoStyle_Text_12">Anmeldung geschlossen</text:span></text:p>
          </table:table-cell>
        </table:table-row>
      </table:table>
      <text:p text:style-name="Horizontal_20_Line"/>
      <text:h text:style-name="Heading_20_4" text:outline-level="4"><text:bookmark-start text:name="__RefHeading___sommer-2023_18"/><text:bookmark-start text:name="sommer-2023"/>Sommer 2023<text:bookmark-end text:name="__RefHeading___sommer-2023_18"/><text:bookmark-end text:name="sommer-2023"/></text:h>
      <text:p text:style-name="Text_20_body">Die Schulungen werden online stattfinden. Zugangsdaten und weitere Infos erhalten Sie nach Anmeldeschluss.</text:p>
      <text:h text:style-name="Heading_20_5" text:outline-level="5"><text:bookmark-start text:name="__RefHeading___zulassungsbehoerden_19"/><text:bookmark-start text:name="zulassungsbehoerden4"/>Zulassungsbehörden<text:bookmark-end text:name="__RefHeading___zulassungsbehoerden_19"/><text:bookmark-end text:name="zulassungsbehoerden4"/></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5.05.2023, 09-12 Uhr </text:p>
          </table:table-cell>
          <table:table-cell office:value-type="string" table:style-name="tablecell">
            <text:p text:style-name="tablealignleft"> 08.05.2023 </text:p>
          </table:table-cell>
          <table:table-cell office:value-type="string" table:style-name="tablecell">
            <text:p text:style-name="tablealignright">  <text:span text:style-name="PluginODTAutoStyle_Text_13">Anmeldung geschlossen</text:span></text:p>
          </table:table-cell>
        </table:table-row>
      </table:table>
      <text:h text:style-name="Heading_20_5" text:outline-level="5"><text:bookmark-start text:name="__RefHeading___eintragungstellen_20"/><text:bookmark-start text:name="eintragungstellen4"/>Eintragungstellen<text:bookmark-end text:name="__RefHeading___eintragungstellen_20"/><text:bookmark-end text:name="eintragungstellen4"/></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6.05.2023, 09-12 Uhr </text:p>
          </table:table-cell>
          <table:table-cell office:value-type="string" table:style-name="tablecell">
            <text:p text:style-name="tablealignleft"> 08.05.2023 </text:p>
          </table:table-cell>
          <table:table-cell office:value-type="string" table:style-name="tablecell">
            <text:p text:style-name="tablealignright">  <text:span text:style-name="PluginODTAutoStyle_Text_14">Anmeldung geschlossen</text:span></text:p>
          </table:table-cell>
        </table:table-row>
      </table:table>
      <text:h text:style-name="Heading_20_5" text:outline-level="5"><text:bookmark-start text:name="__RefHeading___datenbereitsteller_21"/><text:bookmark-start text:name="datenbereitsteller4"/>Datenbereitsteller<text:bookmark-end text:name="__RefHeading___datenbereitsteller_21"/><text:bookmark-end text:name="datenbereitsteller4"/></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7.05.2023, 09-12 Uhr </text:p>
          </table:table-cell>
          <table:table-cell office:value-type="string" table:style-name="tablecell">
            <text:p text:style-name="tablealignleft"> 08.05.2023 </text:p>
          </table:table-cell>
          <table:table-cell office:value-type="string" table:style-name="tablecell">
            <text:p text:style-name="tablealignright">  <text:span text:style-name="PluginODTAutoStyle_Text_15">Anmeldung geschlossen</text:span></text:p>
          </table:table-cell>
        </table:table-row>
      </table:table>
      <text:p text:style-name="Horizontal_20_Line"/>
      <text:h text:style-name="Heading_20_4" text:outline-level="4"><text:bookmark-start text:name="__RefHeading___winter-2022_22"/><text:bookmark-start text:name="winter-2022"/>Winter 2022<text:bookmark-end text:name="__RefHeading___winter-2022_22"/><text:bookmark-end text:name="winter-2022"/></text:h>
      <text:p text:style-name="Text_20_body">Die Schulungen werden online stattfinden. Zugangsdaten und weitere Infos erhalten Sie nach Anmeldeschluss.</text:p>
      <text:h text:style-name="Heading_20_5" text:outline-level="5"><text:bookmark-start text:name="__RefHeading___datenbereitsteller_23"/><text:bookmark-start text:name="datenbereitsteller5"/>Datenbereitsteller<text:bookmark-end text:name="__RefHeading___datenbereitsteller_23"/><text:bookmark-end text:name="datenbereitsteller5"/></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1.11.2022, 09 Uhr - 12 Uhr </text:p>
          </table:table-cell>
          <table:table-cell office:value-type="string" table:style-name="tablecell">
            <text:p text:style-name="tablealignleft"> 14.11.2022 </text:p>
          </table:table-cell>
          <table:table-cell office:value-type="string" table:style-name="tablecell">
            <text:p text:style-name="tablealignleft"> <text:span text:style-name="PluginODTAutoStyle_Text_16">Anmeldung geschlossen</text:span></text:p>
          </table:table-cell>
        </table:table-row>
        <table:table-row>
          <table:table-cell office:value-type="string" table:style-name="tablecell">
            <text:p text:style-name="tablealignleft"> 22.11.2022, 09 Uhr - 12 Uhr </text:p>
          </table:table-cell>
          <table:table-cell office:value-type="string" table:style-name="tablecell">
            <text:p text:style-name="tablealignleft"> 14.11.2022 </text:p>
          </table:table-cell>
          <table:table-cell office:value-type="string" table:style-name="tablecell">
            <text:p text:style-name="tablealignleft"> <text:span text:style-name="PluginODTAutoStyle_Text_17">Anmeldung geschlossen</text:span></text:p>
          </table:table-cell>
        </table:table-row>
        <table:table-row>
          <table:table-cell office:value-type="string" table:style-name="tablecell">
            <text:p text:style-name="tablealignleft"> 23.11.2022, 09 Uhr - 12 Uhr </text:p>
          </table:table-cell>
          <table:table-cell office:value-type="string" table:style-name="tablecell">
            <text:p text:style-name="tablealignleft"> 14.11.2022 </text:p>
          </table:table-cell>
          <table:table-cell office:value-type="string" table:style-name="tablecell">
            <text:p text:style-name="tablealignleft"> <text:span text:style-name="PluginODTAutoStyle_Text_18">Anmeldung geschlossen</text:span></text:p>
          </table:table-cell>
        </table:table-row>
      </table:table>
      <text:h text:style-name="Heading_20_5" text:outline-level="5"><text:bookmark-start text:name="__RefHeading___zulassungsbehoerden_24"/><text:bookmark-start text:name="zulassungsbehoerden5"/>Zulassungsbehörden<text:bookmark-end text:name="__RefHeading___zulassungsbehoerden_24"/><text:bookmark-end text:name="zulassungsbehoerden5"/></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8.11.2022, 09 Uhr - 12 Uhr </text:p>
          </table:table-cell>
          <table:table-cell office:value-type="string" table:style-name="tablecell">
            <text:p text:style-name="tablealignleft"> 21.11.2022 </text:p>
          </table:table-cell>
          <table:table-cell office:value-type="string" table:style-name="tablecell">
            <text:p text:style-name="tablealignleft"> <text:span text:style-name="PluginODTAutoStyle_Text_19">Anmeldung geschlossen</text:span></text:p>
          </table:table-cell>
        </table:table-row>
        <table:table-row>
          <table:table-cell office:value-type="string" table:style-name="tablecell">
            <text:p text:style-name="tablealignleft"> 29.11.2022, 09 Uhr - 12 Uhr </text:p>
          </table:table-cell>
          <table:table-cell office:value-type="string" table:style-name="tablecell">
            <text:p text:style-name="tablealignleft"> 21.11.2022 </text:p>
          </table:table-cell>
          <table:table-cell office:value-type="string" table:style-name="tablecell">
            <text:p text:style-name="tablealignleft"> <text:span text:style-name="PluginODTAutoStyle_Text_20">Anmeldung geschlossen</text:span></text:p>
          </table:table-cell>
        </table:table-row>
        <table:table-row>
          <table:table-cell office:value-type="string" table:style-name="tablecell">
            <text:p text:style-name="tablealignleft"> 30.11.2022, 09 Uhr - 12 Uhr </text:p>
          </table:table-cell>
          <table:table-cell office:value-type="string" table:style-name="tablecell">
            <text:p text:style-name="tablealignleft"> 21.11.2022 </text:p>
          </table:table-cell>
          <table:table-cell office:value-type="string" table:style-name="tablecell">
            <text:p text:style-name="tablealignleft"> <text:span text:style-name="PluginODTAutoStyle_Text_21">Anmeldung geschlossen</text:span></text:p>
          </table:table-cell>
        </table:table-row>
      </table:table>
      <text:h text:style-name="Heading_20_5" text:outline-level="5"><text:bookmark-start text:name="__RefHeading___eintragungstellen_25"/><text:bookmark-start text:name="eintragungstellen5"/>Eintragungstellen<text:bookmark-end text:name="__RefHeading___eintragungstellen_25"/><text:bookmark-end text:name="eintragungstellen5"/></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05.12.2022, 09 Uhr - 12 Uhr </text:p>
          </table:table-cell>
          <table:table-cell office:value-type="string" table:style-name="tablecell">
            <text:p text:style-name="tablealignleft"> 28.11.2022 </text:p>
          </table:table-cell>
          <table:table-cell office:value-type="string" table:style-name="tablecell">
            <text:p text:style-name="tablealignleft"> <text:span text:style-name="PluginODTAutoStyle_Text_22">Anmeldung geschlossen</text:span></text:p>
          </table:table-cell>
        </table:table-row>
        <table:table-row>
          <table:table-cell office:value-type="string" table:style-name="tablecell">
            <text:p text:style-name="tablealignleft"> 06.12.2022, 09 Uhr - 12 Uhr </text:p>
          </table:table-cell>
          <table:table-cell office:value-type="string" table:style-name="tablecell">
            <text:p text:style-name="tablealignleft"> 28.11.2022 </text:p>
          </table:table-cell>
          <table:table-cell office:value-type="string" table:style-name="tablecell">
            <text:p text:style-name="tablealignleft"> <text:span text:style-name="PluginODTAutoStyle_Text_23">Anmeldung geschlossen</text:span></text:p>
          </table:table-cell>
        </table:table-row>
        <table:table-row>
          <table:table-cell office:value-type="string" table:style-name="tablecell">
            <text:p text:style-name="tablealignleft"> 07.12.2022, 09 Uhr - 12 Uhr </text:p>
          </table:table-cell>
          <table:table-cell office:value-type="string" table:style-name="tablecell">
            <text:p text:style-name="tablealignleft"> 28.11.2022 </text:p>
          </table:table-cell>
          <table:table-cell office:value-type="string" table:style-name="tablecell">
            <text:p text:style-name="tablealignleft"> <text:span text:style-name="PluginODTAutoStyle_Text_24">Anmeldung geschlossen</text:span></text:p>
          </table:table-cell>
        </table:table-row>
      </table:table>
      <text:p text:style-name="Horizontal_20_Line"/>
      <text:h text:style-name="Heading_20_4" text:outline-level="4"><text:bookmark-start text:name="__RefHeading___sommer-2022_26"/><text:bookmark-start text:name="sommer-2022"/>Sommer 2022<text:bookmark-end text:name="__RefHeading___sommer-2022_26"/><text:bookmark-end text:name="sommer-2022"/></text:h>
      <text:p text:style-name="Text_20_body">Die Schulungen werden online stattfinden. Zugangsdaten und weitere Infos erhalten Sie nach Anmeldeschluss.</text:p>
      <text:h text:style-name="Heading_20_5" text:outline-level="5"><text:bookmark-start text:name="__RefHeading___zulassungsbehoerden_27"/><text:bookmark-start text:name="zulassungsbehoerden6"/>Zulassungsbehörden<text:bookmark-end text:name="__RefHeading___zulassungsbehoerden_27"/><text:bookmark-end text:name="zulassungsbehoerden6"/></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6.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5">Anmeldung geschlossen</text:span></text:p>
          </table:table-cell>
        </table:table-row>
        <table:table-row>
          <table:table-cell office:value-type="string" table:style-name="tablecell">
            <text:p text:style-name="tablealignleft"> 17.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6">Anmeldung geschlossen</text:span></text:p>
          </table:table-cell>
        </table:table-row>
        <table:table-row>
          <table:table-cell office:value-type="string" table:style-name="tablecell">
            <text:p text:style-name="tablealignleft"> 18.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7">Anmeldung geschlossen</text:span></text:p>
          </table:table-cell>
        </table:table-row>
        <table:table-row>
          <table:table-cell office:value-type="string" table:style-name="tablecell">
            <text:p text:style-name="tablealignleft"> 19.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8">Anmeldung geschlossen</text:span></text:p>
          </table:table-cell>
        </table:table-row>
      </table:table>
      <text:h text:style-name="Heading_20_5" text:outline-level="5"><text:bookmark-start text:name="__RefHeading___eintragungstellen_28"/><text:bookmark-start text:name="eintragungstellen6"/>Eintragungstellen<text:bookmark-end text:name="__RefHeading___eintragungstellen_28"/><text:bookmark-end text:name="eintragungstellen6"/></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3.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29">Anmeldung geschlossen</text:span></text:p>
          </table:table-cell>
        </table:table-row>
        <table:table-row>
          <table:table-cell office:value-type="string" table:style-name="tablecell">
            <text:p text:style-name="tablealignleft"> 24.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30">Anmeldung geschlossen</text:span></text:p>
          </table:table-cell>
        </table:table-row>
      </table:table>
      <text:h text:style-name="Heading_20_5" text:outline-level="5"><text:bookmark-start text:name="__RefHeading___datenbereitsteller_29"/><text:bookmark-start text:name="datenbereitsteller6"/>Datenbereitsteller<text:bookmark-end text:name="__RefHeading___datenbereitsteller_29"/><text:bookmark-end text:name="datenbereitsteller6"/></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5.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31">Anmeldung geschlossen</text:span> </text:p>
          </table:table-cell>
        </table:table-row>
        <table:table-row>
          <table:table-cell office:value-type="string" table:style-name="tablecell">
            <text:p text:style-name="tablealignleft"> 27.05.2022, 10-13 Uhr </text:p>
          </table:table-cell>
          <table:table-cell office:value-type="string" table:style-name="tablecell">
            <text:p text:style-name="tablealignleft"> 06.05.2022 </text:p>
          </table:table-cell>
          <table:table-cell office:value-type="string" table:style-name="tablecell">
            <text:p text:style-name="tablealignleft"> <text:span text:style-name="PluginODTAutoStyle_Text_32">Anmeldung geschlossen</text:span></text:p>
          </table:table-cell>
        </table:table-row>
      </table:table>
      <text:p text:style-name="Horizontal_20_Line"/>
      <text:h text:style-name="Heading_20_4" text:outline-level="4"><text:bookmark-start text:name="__RefHeading___winter-2021_30"/><text:bookmark-start text:name="winter-2021"/>Winter 2021<text:bookmark-end text:name="__RefHeading___winter-2021_30"/><text:bookmark-end text:name="winter-2021"/></text:h>
      <text:h text:style-name="Heading_20_5" text:outline-level="5"><text:bookmark-start text:name="__RefHeading___datenbereitsteller_31"/><text:bookmark-start text:name="datenbereitsteller7"/>Datenbereitsteller<text:bookmark-end text:name="__RefHeading___datenbereitsteller_31"/><text:bookmark-end text:name="datenbereitsteller7"/></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29.11.2021, 09 Uhr </text:p>
          </table:table-cell>
          <table:table-cell office:value-type="string" table:style-name="tablecell">
            <text:p text:style-name="tablealignleft"> 15.11.2021 </text:p>
          </table:table-cell>
          <table:table-cell office:value-type="string" table:style-name="tablecell">
            <text:p text:style-name="tablealignleft"> <text:span text:style-name="PluginODTAutoStyle_Text_33">Anmeldung geschlossen</text:span></text:p>
          </table:table-cell>
        </table:table-row>
        <table:table-row>
          <table:table-cell office:value-type="string" table:style-name="tablecell">
            <text:p text:style-name="tablealignleft"> 30.11.2021, 09 Uhr </text:p>
          </table:table-cell>
          <table:table-cell office:value-type="string" table:style-name="tablecell">
            <text:p text:style-name="tablealignleft"> 15.11.2021 </text:p>
          </table:table-cell>
          <table:table-cell office:value-type="string" table:style-name="tablecell">
            <text:p text:style-name="tablealignleft"> <text:span text:style-name="PluginODTAutoStyle_Text_34">Anmeldung geschlossen</text:span></text:p>
          </table:table-cell>
        </table:table-row>
      </table:table>
      <text:h text:style-name="Heading_20_5" text:outline-level="5"><text:bookmark-start text:name="__RefHeading___zulassungsbehoerden_32"/><text:bookmark-start text:name="zulassungsbehoerden7"/>Zulassungsbehörden<text:bookmark-end text:name="__RefHeading___zulassungsbehoerden_32"/><text:bookmark-end text:name="zulassungsbehoerden7"/></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01.12.2021, 09 Uhr </text:p>
          </table:table-cell>
          <table:table-cell office:value-type="string" table:style-name="tablecell">
            <text:p text:style-name="tablealignleft"> 17.11.2021 </text:p>
          </table:table-cell>
          <table:table-cell office:value-type="string" table:style-name="tablecell">
            <text:p text:style-name="tablealignleft"> <text:span text:style-name="PluginODTAutoStyle_Text_35">Anmeldung geschlossen</text:span> </text:p>
          </table:table-cell>
        </table:table-row>
        <table:table-row>
          <table:table-cell office:value-type="string" table:style-name="tablecell">
            <text:p text:style-name="tablealignleft"> 02.12.2021, 09 Uhr </text:p>
          </table:table-cell>
          <table:table-cell office:value-type="string" table:style-name="tablecell">
            <text:p text:style-name="tablealignleft"> 17.11.2021 </text:p>
          </table:table-cell>
          <table:table-cell office:value-type="string" table:style-name="tablecell">
            <text:p text:style-name="tablealignleft"> <text:span text:style-name="PluginODTAutoStyle_Text_36">Anmeldung geschlossen</text:span> </text:p>
          </table:table-cell>
        </table:table-row>
        <table:table-row>
          <table:table-cell office:value-type="string" table:style-name="tablecell">
            <text:p text:style-name="tablealignleft"> 03.12.2021, 09 Uhr </text:p>
          </table:table-cell>
          <table:table-cell office:value-type="string" table:style-name="tablecell">
            <text:p text:style-name="tablealignleft"> 17.11.2021 </text:p>
          </table:table-cell>
          <table:table-cell office:value-type="string" table:style-name="tablecell">
            <text:p text:style-name="tablealignleft"> <text:span text:style-name="PluginODTAutoStyle_Text_37">Anmeldung geschlossen</text:span> </text:p>
          </table:table-cell>
        </table:table-row>
      </table:table>
      <text:h text:style-name="Heading_20_5" text:outline-level="5"><text:bookmark-start text:name="__RefHeading___eintragungstellen_33"/><text:bookmark-start text:name="eintragungstellen7"/>Eintragungstellen<text:bookmark-end text:name="__RefHeading___eintragungstellen_33"/><text:bookmark-end text:name="eintragungstellen7"/></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06.12.2021, 09 Uhr </text:p>
          </table:table-cell>
          <table:table-cell office:value-type="string" table:style-name="tablecell">
            <text:p text:style-name="tablealignleft"> 22.11.2021 </text:p>
          </table:table-cell>
          <table:table-cell office:value-type="string" table:style-name="tablecell">
            <text:p text:style-name="tablealignleft"> <text:span text:style-name="PluginODTAutoStyle_Text_38">Anmeldung geschlossen</text:span></text:p>
          </table:table-cell>
        </table:table-row>
        <table:table-row>
          <table:table-cell office:value-type="string" table:style-name="tablecell">
            <text:p text:style-name="tablealignleft"> 07.12.2021, 09 Uhr </text:p>
          </table:table-cell>
          <table:table-cell office:value-type="string" table:style-name="tablecell">
            <text:p text:style-name="tablealignleft"> 22.11.2021 </text:p>
          </table:table-cell>
          <table:table-cell office:value-type="string" table:style-name="tablecell">
            <text:p text:style-name="tablealignleft"> <text:span text:style-name="PluginODTAutoStyle_Text_39">Anmeldung geschlossen</text:span></text:p>
          </table:table-cell>
        </table:table-row>
      </table:table>
      <text:p text:style-name="Horizontal_20_Line"/>
      <text:h text:style-name="Heading_20_4" text:outline-level="4"><text:bookmark-start text:name="__RefHeading___sommer-2021_34"/><text:bookmark-start text:name="sommer-2021"/>Sommer 2021<text:bookmark-end text:name="__RefHeading___sommer-2021_34"/><text:bookmark-end text:name="sommer-2021"/></text:h>
      <text:h text:style-name="Heading_20_5" text:outline-level="5"><text:bookmark-start text:name="__RefHeading___zulassungsbehoerden_35"/><text:bookmark-start text:name="zulassungsbehoerden8"/>Zulassungsbehörden<text:bookmark-end text:name="__RefHeading___zulassungsbehoerden_35"/><text:bookmark-end text:name="zulassungsbehoerden8"/></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03.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40">Anmeldung geschlossen</text:span> </text:p>
          </table:table-cell>
        </table:table-row>
        <table:table-row>
          <table:table-cell office:value-type="string" table:style-name="tablecell">
            <text:p text:style-name="tablealignleft"> 05.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41">Anmeldung geschlossen</text:span> </text:p>
          </table:table-cell>
        </table:table-row>
        <table:table-row>
          <table:table-cell office:value-type="string" table:style-name="tablecell">
            <text:p text:style-name="tablealignleft"> 06.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42">Anmeldung geschlossen</text:span> </text:p>
          </table:table-cell>
        </table:table-row>
        <table:table-row>
          <table:table-cell office:value-type="string" table:style-name="tablecell">
            <text:p text:style-name="tablealignleft"> 07.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43">Anmeldung geschlossen</text:span> </text:p>
          </table:table-cell>
        </table:table-row>
        <table:table-row>
          <table:table-cell office:value-type="string" table:style-name="tablecell">
            <text:p text:style-name="tablealignleft"> 18.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44">Anmeldung geschlossen</text:span> </text:p>
          </table:table-cell>
        </table:table-row>
        <table:table-row>
          <table:table-cell office:value-type="string" table:style-name="tablecell">
            <text:p text:style-name="tablealignleft"> 19.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45">Anmeldung geschlossen</text:span> </text:p>
          </table:table-cell>
        </table:table-row>
        <table:table-row>
          <table:table-cell office:value-type="string" table:style-name="tablecell">
            <text:p text:style-name="tablealignleft"> 25.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46">Anmeldung geschlossen</text:span> </text:p>
          </table:table-cell>
        </table:table-row>
        <table:table-row>
          <table:table-cell office:value-type="string" table:style-name="tablecell">
            <text:p text:style-name="tablealignleft"> 26.05.2021, 10 Uhr </text:p>
          </table:table-cell>
          <table:table-cell office:value-type="string" table:style-name="tablecell">
            <text:p text:style-name="tablealignleft"> 19.04.2021 </text:p>
          </table:table-cell>
          <table:table-cell office:value-type="string" table:style-name="tablecell">
            <text:p text:style-name="tablealignleft"> <text:span text:style-name="PluginODTAutoStyle_Text_47">Anmeldung geschlossen</text:span> </text:p>
          </table:table-cell>
        </table:table-row>
      </table:table>
      <text:h text:style-name="Heading_20_5" text:outline-level="5"><text:bookmark-start text:name="__RefHeading___datenbereitsteller_36"/><text:bookmark-start text:name="datenbereitsteller8"/>Datenbereitsteller<text:bookmark-end text:name="__RefHeading___datenbereitsteller_36"/><text:bookmark-end text:name="datenbereitsteller8"/></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0.05.2021, 10 Uhr </text:p>
          </table:table-cell>
          <table:table-cell office:value-type="string" table:style-name="tablecell">
            <text:p text:style-name="tablealignleft"> 26.04.2021 </text:p>
          </table:table-cell>
          <table:table-cell office:value-type="string" table:style-name="tablecell">
            <text:p text:style-name="tablealignleft"> <text:span text:style-name="PluginODTAutoStyle_Text_48">Anmeldung geschlossen</text:span></text:p>
          </table:table-cell>
        </table:table-row>
        <table:table-row>
          <table:table-cell office:value-type="string" table:style-name="tablecell">
            <text:p text:style-name="tablealignleft"> 11.05.2021, 10 Uhr </text:p>
          </table:table-cell>
          <table:table-cell office:value-type="string" table:style-name="tablecell">
            <text:p text:style-name="tablealignleft"> 26.04.2021 </text:p>
          </table:table-cell>
          <table:table-cell office:value-type="string" table:style-name="tablecell">
            <text:p text:style-name="tablealignleft"> <text:span text:style-name="PluginODTAutoStyle_Text_49">Anmeldung geschlossen</text:span></text:p>
          </table:table-cell>
        </table:table-row>
        <table:table-row>
          <table:table-cell office:value-type="string" table:style-name="tablecell">
            <text:p text:style-name="tablealignleft"> 20.05.2021, 10 Uhr </text:p>
          </table:table-cell>
          <table:table-cell office:value-type="string" table:style-name="tablecell">
            <text:p text:style-name="tablealignleft"> 26.04.2021 </text:p>
          </table:table-cell>
          <table:table-cell office:value-type="string" table:style-name="tablecell">
            <text:p text:style-name="tablealignleft"> <text:span text:style-name="PluginODTAutoStyle_Text_50">Anmeldung geschlossen</text:span></text:p>
          </table:table-cell>
        </table:table-row>
        <table:table-row>
          <table:table-cell office:value-type="string" table:style-name="tablecell">
            <text:p text:style-name="tablealignleft"> 27.05.2021, 10 Uhr </text:p>
          </table:table-cell>
          <table:table-cell office:value-type="string" table:style-name="tablecell">
            <text:p text:style-name="tablealignleft"> 26.04.2021 </text:p>
          </table:table-cell>
          <table:table-cell office:value-type="string" table:style-name="tablecell">
            <text:p text:style-name="tablealignleft"> <text:span text:style-name="PluginODTAutoStyle_Text_51">Anmeldung geschlossen</text:span></text:p>
          </table:table-cell>
        </table:table-row>
        <table:table-row>
          <table:table-cell office:value-type="string" table:style-name="tablecell">
            <text:p text:style-name="tablealignleft"> 28.05.2021, 10 Uhr </text:p>
          </table:table-cell>
          <table:table-cell office:value-type="string" table:style-name="tablecell">
            <text:p text:style-name="tablealignleft"> 26.04.2021 </text:p>
          </table:table-cell>
          <table:table-cell office:value-type="string" table:style-name="tablecell">
            <text:p text:style-name="tablealignleft"> <text:span text:style-name="PluginODTAutoStyle_Text_52">Anmeldung geschlossen</text:span></text:p>
          </table:table-cell>
        </table:table-row>
      </table:table>
      <text:h text:style-name="Heading_20_5" text:outline-level="5"><text:bookmark-start text:name="__RefHeading___eintragungstellen_37"/><text:bookmark-start text:name="eintragungstellen8"/>Eintragungstellen<text:bookmark-end text:name="__RefHeading___eintragungstellen_37"/><text:bookmark-end text:name="eintragungstellen8"/></text:h>
      <table:table table:style-name="Table">
        <table:table-column/>
        <table:table-column/>
        <table:table-column/>
        <table:table-row>
          <table:table-cell office:value-type="string" table:style-name="tableheader">
            <text:p text:style-name="Table_20_Heading"> Termin </text:p>
          </table:table-cell>
          <table:table-cell office:value-type="string" table:style-name="tableheader">
            <text:p text:style-name="Table_20_Heading"> Anmeldeschluss </text:p>
          </table:table-cell>
          <table:table-cell office:value-type="string" table:style-name="tableheader">
            <text:p text:style-name="Table_20_Heading"> Status </text:p>
          </table:table-cell>
        </table:table-row>
        <table:table-row>
          <table:table-cell office:value-type="string" table:style-name="tablecell">
            <text:p text:style-name="tablealignleft"> 17.05.2021, 10 Uhr </text:p>
          </table:table-cell>
          <table:table-cell office:value-type="string" table:style-name="tablecell">
            <text:p text:style-name="tablealignleft"> 03.05.2021 </text:p>
          </table:table-cell>
          <table:table-cell office:value-type="string" table:style-name="tablecell">
            <text:p text:style-name="tablealignleft"> <text:span text:style-name="PluginODTAutoStyle_Text_53">Anmeldung geschlossen</text:span></text:p>
          </table:table-cell>
        </table:table-row>
        <table:table-row>
          <table:table-cell office:value-type="string" table:style-name="tablecell">
            <text:p text:style-name="tablealignleft"> 21.05.2021, 10 Uhr </text:p>
          </table:table-cell>
          <table:table-cell office:value-type="string" table:style-name="tablecell">
            <text:p text:style-name="tablealignleft"> 03.05.2021 </text:p>
          </table:table-cell>
          <table:table-cell office:value-type="string" table:style-name="tablecell">
            <text:p text:style-name="tablealignleft"> <text:span text:style-name="PluginODTAutoStyle_Text_54">Anmeldung geschlossen</text:span></text:p>
          </table:table-cell>
        </table:table-row>
        <table:table-row>
          <table:table-cell office:value-type="string" table:style-name="tablecell">
            <text:p text:style-name="tablealignleft"> 31.05.2021, 10 Uhr </text:p>
          </table:table-cell>
          <table:table-cell office:value-type="string" table:style-name="tablecell">
            <text:p text:style-name="tablealignleft"> 03.05.2021 </text:p>
          </table:table-cell>
          <table:table-cell office:value-type="string" table:style-name="tablecell">
            <text:p text:style-name="tablealignleft"> <text:span text:style-name="PluginODTAutoStyle_Text_55">Anmeldung geschlosse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22b14c" fo:border="0pt none"/>
    </style:style>
    <style:style style:name="PluginODTAutoStyle_Text_2" style:family="text">
      <style:text-properties fo:color="#22b14c" fo:border="0pt none"/>
    </style:style>
    <style:style style:name="PluginODTAutoStyle_Text_3" style:family="text">
      <style:text-properties fo:color="#22b14c" fo:border="0pt none"/>
    </style:style>
    <style:style style:name="PluginODTAutoStyle_Text_4" style:family="text">
      <style:text-properties fo:color="#22b14c" fo:border="0pt none"/>
    </style:style>
    <style:style style:name="PluginODTAutoStyle_Text_5" style:family="text">
      <style:text-properties fo:color="#22b14c" fo:border="0pt none"/>
    </style:style>
    <style:style style:name="PluginODTAutoStyle_Text_6" style:family="text">
      <style:text-properties fo:color="#22b14c" fo:border="0pt none"/>
    </style:style>
    <style:style style:name="PluginODTAutoStyle_Text_7" style:family="text">
      <style:text-properties fo:color="#ed1c24" fo:border="0pt none"/>
    </style:style>
    <style:style style:name="PluginODTAutoStyle_Text_8" style:family="text">
      <style:text-properties fo:color="#ed1c24" fo:border="0pt none"/>
    </style:style>
    <style:style style:name="PluginODTAutoStyle_Text_9" style:family="text">
      <style:text-properties fo:color="#ed1c24" fo:border="0pt none"/>
    </style:style>
    <style:style style:name="PluginODTAutoStyle_Text_10" style:family="text">
      <style:text-properties fo:color="#ed1c24" fo:border="0pt none"/>
    </style:style>
    <style:style style:name="PluginODTAutoStyle_Text_11" style:family="text">
      <style:text-properties fo:color="#ed1c24" fo:border="0pt none"/>
    </style:style>
    <style:style style:name="PluginODTAutoStyle_Text_12" style:family="text">
      <style:text-properties fo:color="#ed1c24" fo:border="0pt none"/>
    </style:style>
    <style:style style:name="PluginODTAutoStyle_Text_13" style:family="text">
      <style:text-properties fo:color="#ed1c24" fo:border="0pt none"/>
    </style:style>
    <style:style style:name="PluginODTAutoStyle_Text_14" style:family="text">
      <style:text-properties fo:color="#ed1c24" fo:border="0pt none"/>
    </style:style>
    <style:style style:name="PluginODTAutoStyle_Text_15" style:family="text">
      <style:text-properties fo:color="#ed1c24" fo:border="0pt none"/>
    </style:style>
    <style:style style:name="PluginODTAutoStyle_Text_16" style:family="text">
      <style:text-properties fo:color="#ed1c24" fo:border="0pt none"/>
    </style:style>
    <style:style style:name="PluginODTAutoStyle_Text_17" style:family="text">
      <style:text-properties fo:color="#ed1c24" fo:border="0pt none"/>
    </style:style>
    <style:style style:name="PluginODTAutoStyle_Text_18" style:family="text">
      <style:text-properties fo:color="#ed1c24" fo:border="0pt none"/>
    </style:style>
    <style:style style:name="PluginODTAutoStyle_Text_19" style:family="text">
      <style:text-properties fo:color="#ed1c24" fo:border="0pt none"/>
    </style:style>
    <style:style style:name="PluginODTAutoStyle_Text_20" style:family="text">
      <style:text-properties fo:color="#ed1c24" fo:border="0pt none"/>
    </style:style>
    <style:style style:name="PluginODTAutoStyle_Text_21" style:family="text">
      <style:text-properties fo:color="#ed1c24" fo:border="0pt none"/>
    </style:style>
    <style:style style:name="PluginODTAutoStyle_Text_22" style:family="text">
      <style:text-properties fo:color="#ed1c24" fo:border="0pt none"/>
    </style:style>
    <style:style style:name="PluginODTAutoStyle_Text_23" style:family="text">
      <style:text-properties fo:color="#ed1c24" fo:border="0pt none"/>
    </style:style>
    <style:style style:name="PluginODTAutoStyle_Text_24" style:family="text">
      <style:text-properties fo:color="#ed1c24" fo:border="0pt none"/>
    </style:style>
    <style:style style:name="PluginODTAutoStyle_Text_25" style:family="text">
      <style:text-properties fo:color="#ed1c24" fo:border="0pt none"/>
    </style:style>
    <style:style style:name="PluginODTAutoStyle_Text_26" style:family="text">
      <style:text-properties fo:color="#ed1c24" fo:border="0pt none"/>
    </style:style>
    <style:style style:name="PluginODTAutoStyle_Text_27" style:family="text">
      <style:text-properties fo:color="#ed1c24" fo:border="0pt none"/>
    </style:style>
    <style:style style:name="PluginODTAutoStyle_Text_28" style:family="text">
      <style:text-properties fo:color="#ed1c24" fo:border="0pt none"/>
    </style:style>
    <style:style style:name="PluginODTAutoStyle_Text_29" style:family="text">
      <style:text-properties fo:color="#ed1c24" fo:border="0pt none"/>
    </style:style>
    <style:style style:name="PluginODTAutoStyle_Text_30" style:family="text">
      <style:text-properties fo:color="#ed1c24" fo:border="0pt none"/>
    </style:style>
    <style:style style:name="PluginODTAutoStyle_Text_31" style:family="text">
      <style:text-properties fo:color="#ed1c24" fo:border="0pt none"/>
    </style:style>
    <style:style style:name="PluginODTAutoStyle_Text_32" style:family="text">
      <style:text-properties fo:color="#ed1c24" fo:border="0pt none"/>
    </style:style>
    <style:style style:name="PluginODTAutoStyle_Text_33" style:family="text">
      <style:text-properties fo:color="#ed1c24" fo:border="0pt none"/>
    </style:style>
    <style:style style:name="PluginODTAutoStyle_Text_34" style:family="text">
      <style:text-properties fo:color="#ed1c24" fo:border="0pt none"/>
    </style:style>
    <style:style style:name="PluginODTAutoStyle_Text_35" style:family="text">
      <style:text-properties fo:color="#ed1c24" fo:border="0pt none"/>
    </style:style>
    <style:style style:name="PluginODTAutoStyle_Text_36" style:family="text">
      <style:text-properties fo:color="#ed1c24" fo:border="0pt none"/>
    </style:style>
    <style:style style:name="PluginODTAutoStyle_Text_37" style:family="text">
      <style:text-properties fo:color="#ed1c24" fo:border="0pt none"/>
    </style:style>
    <style:style style:name="PluginODTAutoStyle_Text_38" style:family="text">
      <style:text-properties fo:color="#ed1c24" fo:border="0pt none"/>
    </style:style>
    <style:style style:name="PluginODTAutoStyle_Text_39" style:family="text">
      <style:text-properties fo:color="#ed1c24" fo:border="0pt none"/>
    </style:style>
    <style:style style:name="PluginODTAutoStyle_Text_40" style:family="text">
      <style:text-properties fo:color="#ed1c24" fo:border="0pt none"/>
    </style:style>
    <style:style style:name="PluginODTAutoStyle_Text_41" style:family="text">
      <style:text-properties fo:color="#ed1c24" fo:border="0pt none"/>
    </style:style>
    <style:style style:name="PluginODTAutoStyle_Text_42" style:family="text">
      <style:text-properties fo:color="#ed1c24" fo:border="0pt none"/>
    </style:style>
    <style:style style:name="PluginODTAutoStyle_Text_43" style:family="text">
      <style:text-properties fo:color="#ed1c24" fo:border="0pt none"/>
    </style:style>
    <style:style style:name="PluginODTAutoStyle_Text_44" style:family="text">
      <style:text-properties fo:color="#ed1c24" fo:border="0pt none"/>
    </style:style>
    <style:style style:name="PluginODTAutoStyle_Text_45" style:family="text">
      <style:text-properties fo:color="#ed1c24" fo:border="0pt none"/>
    </style:style>
    <style:style style:name="PluginODTAutoStyle_Text_46" style:family="text">
      <style:text-properties fo:color="#ed1c24" fo:border="0pt none"/>
    </style:style>
    <style:style style:name="PluginODTAutoStyle_Text_47" style:family="text">
      <style:text-properties fo:color="#ed1c24" fo:border="0pt none"/>
    </style:style>
    <style:style style:name="PluginODTAutoStyle_Text_48" style:family="text">
      <style:text-properties fo:color="#ed1c24" fo:border="0pt none"/>
    </style:style>
    <style:style style:name="PluginODTAutoStyle_Text_49" style:family="text">
      <style:text-properties fo:color="#ed1c24" fo:border="0pt none"/>
    </style:style>
    <style:style style:name="PluginODTAutoStyle_Text_50" style:family="text">
      <style:text-properties fo:color="#ed1c24" fo:border="0pt none"/>
    </style:style>
    <style:style style:name="PluginODTAutoStyle_Text_51" style:family="text">
      <style:text-properties fo:color="#ed1c24" fo:border="0pt none"/>
    </style:style>
    <style:style style:name="PluginODTAutoStyle_Text_52" style:family="text">
      <style:text-properties fo:color="#ed1c24" fo:border="0pt none"/>
    </style:style>
    <style:style style:name="PluginODTAutoStyle_Text_53" style:family="text">
      <style:text-properties fo:color="#ed1c24" fo:border="0pt none"/>
    </style:style>
    <style:style style:name="PluginODTAutoStyle_Text_54" style:family="text">
      <style:text-properties fo:color="#ed1c24" fo:border="0pt none"/>
    </style:style>
    <style:style style:name="PluginODTAutoStyle_Text_55" style:family="text">
      <style:text-properties fo:color="#ed1c24"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sp2:schulungen</dc:title>
  </office:meta>
</office:document-meta>
</file>