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sp2:start"/><text:bookmark-start text:name="__RefHeading___einfuehrung_1"/><text:bookmark-start text:name="einfuehrung"/>Einführung<text:bookmark-end text:name="__RefHeading___einfuehrung_1"/><text:bookmark-end text:name="einfuehrung"/></text:h>
      <text:h text:style-name="Heading_20_3" text:outline-level="3"><text:bookmark-start text:name="__RefHeading___neuerungen-im-ksp-2022_2"/><text:bookmark-start text:name="neuerungen-im-ksp-2022"/>Neuerungen im KSP 2022<text:bookmark-end text:name="__RefHeading___neuerungen-im-ksp-2022_2"/><text:bookmark-end text:name="neuerungen-im-ksp-2022"/></text:h>
      <text:p text:style-name="Text_20_body"><text:span text:style-name="Strong_20_Emphasis">Im November 2022 erfuhr das KSP einen Relaunch. Eine Übersicht der wichtigsten Unterschieden zur Vorgängerversion können Sie <text:a xlink:type="simple" xlink:href="https://dienste.naturschutz.rlp.de/doku/doku.php?id=ksp2:neuerungen-2022" text:style-name="Internet_20_link" text:visited-style-name="Visited_20_Internet_20_Link">hier</text:a> einsehen.</text:span></text:p>
      <text:p text:style-name="Horizontal_20_Line"/>
      <text:h text:style-name="Heading_20_3" text:outline-level="3"><text:bookmark-start text:name="__RefHeading___was-ist-das-ksp_3"/><text:bookmark-start text:name="was-ist-das-ksp"/>Was ist das KSP?<text:bookmark-end text:name="__RefHeading___was-ist-das-ksp_3"/><text:bookmark-end text:name="was-ist-das-ksp"/></text:h>
      <text:p text:style-name="Text_20_body">Das Kompensationsverzeichnis Service Portal (kurz: KSP) ist eine webbasierte Fachanwendung zur Führung des Kompensationsverzeichnisses in Rheinland-Pfalz. Es dient der Erfassung von Eingriffs- und Kompensationsflächen sowie von Ökokonten und setzt die Vorgaben der <text:a xlink:type="simple" xlink:href="https://mueef.rlp.de/fileadmin/mulewf/Themen/Naturschutz/Eingriff_und_Kompensation/Landeskompensationsverzeichnisverordnung.pdf" text:style-name="Internet_20_link" text:visited-style-name="Visited_20_Internet_20_Link">Landeskompensations-verzeichnisverordnung (LKompVzVO)</text:a> vom Juni 2018 um.</text:p>
      <text:p text:style-name="Horizontal_20_Line"/>
      <text:h text:style-name="Heading_20_3" text:outline-level="3"><text:bookmark-start text:name="__RefHeading___warum-brauchen-wir-das_4"/><text:bookmark-start text:name="warum-brauchen-wir-das"/>Warum brauchen wir das?<text:bookmark-end text:name="__RefHeading___warum-brauchen-wir-das_4"/><text:bookmark-end text:name="warum-brauchen-wir-das"/></text:h>
      <text:p text:style-name="Text_20_body">Die Führung des Kompensationsverzeichnisses ist im <text:a xlink:type="simple" xlink:href="http://www.gesetze-im-internet.de/bnatschg_2009/index.html" text:style-name="Internet_20_link" text:visited-style-name="Visited_20_Internet_20_Link">Bundesnaturschutzgesetz</text:a> und im <text:a xlink:type="simple" xlink:href="http://landesrecht.rlp.de/jportal/portal/t/w9o/page/bsrlpprod.psml/action/portlets.jw.MainAction?p1=1&amp;eventSubmit_doNavigate=searchInSubtreeTOC&amp;showdoccase=1&amp;doc.hl=0&amp;doc.id=jlr-NatSchGRP2015pIVZ&amp;doc.part=S&amp;toc.poskey=#focuspoint" text:style-name="Internet_20_link" text:visited-style-name="Visited_20_Internet_20_Link">Landesnaturschutzgesetz von Rheinland-Pfalz</text:a> vorgegeben.
Das KSP unterstützt die Zusammenarbeit zwischen Zulassungsbehörden bzw. Trägern der Bauleitplanung,  Naturschutzbehörden und Eingriffsverursachern bzw. von ihnen beauftragten Planungsbüros o. ä.. </text:p>
      <text:p text:style-name="Text_20_body">Die somit eingegebenen Daten, wie bspw. Informationen über die jeweiligen Flächen oder umgesetzten Maßnahmen, werden schließlich im öffentlich einsehbaren Kompensationsverzeichnis des Landes im <text:a xlink:type="simple" xlink:href="https://geodaten.naturschutz.rlp.de/kartendienste_naturschutz/index.php?lang=de&amp;zl=6&amp;x=378800&amp;y=5535500&amp;bl=tk_rlp_tms_grau&amp;bo=1&amp;lo=0.8,0.8,0.8,0.6,0.8,0.8,0.8,0.8&amp;layers=eiv_f,eiv_l,eiv_p,kom_f,kom_l,kom_p,oek_f,ema_f&amp;service=kartendienste_naturschutz" text:style-name="Internet_20_link" text:visited-style-name="Visited_20_Internet_20_Link">Kartendienst des LANIS</text:a> unter der Kartenebene „Nachhaltige Naturschutzmaßnahmen“ für Verwaltung, Wirtschaft und Gesellschaft einsehbar.. </text:p>
      <text:p text:style-name="Horizontal_20_Line"/>
      <text:h text:style-name="Heading_20_3" text:outline-level="3"><text:bookmark-start text:name="__RefHeading___warum-muessen-auch-alte-bestandskraeftige-daten-eingetragen-werden_5"/><text:bookmark-start text:name="warum-muessen-auch-alte-bestandskraeftige-daten-eingetragen-werden"/>Warum müssen auch alte bestandskräftige Daten eingetragen werden?<text:bookmark-end text:name="__RefHeading___warum-muessen-auch-alte-bestandskraeftige-daten-eingetragen-werden_5"/><text:bookmark-end text:name="warum-muessen-auch-alte-bestandskraeftige-daten-eingetragen-werden"/></text:h>
      <text:p text:style-name="Text_20_body">In erster Linie dient die Führung des Kompensationsverzeichnisses der Rechtssicherheit. Sogenannte „Doppelbelegungen“ von Flächen können nur vermieden werden, wenn auch Daten zu alten Fällen im Kompensationsverzeichnis erfasst sind. 
Die Pflicht dazu besteht in Rheinland-Pfalz spätestens seit 2005 (altes Landespflegegesetz). Bereits zum damaligen Zeitpunkt waren die Zulassungsbehörden und die Träger der Bauleitplanung zur digitalen Datenbereitstellung an die Naturschutzbehörden verpflichtet. </text:p>
      <text:p text:style-name="Text_20_body">Somit gilt eine stetige Eingabe aller aktueller Verfahren sowie eine rückwirkende für Verfahren ab 2005. Nur so lässt sich eine öffentlich einsehbare, breite Datengrundlage aufbauen, mit der die Rechts- und Planungssicherheit für neue und zukünftige Verfahren gegeben ist. </text:p>
      <text:p text:style-name="Horizontal_20_Line"/>
      <text:h text:style-name="Heading_20_3" text:outline-level="3"><text:bookmark-start text:name="__RefHeading___was-ist-meine-aufgabe-im-ksp_6"/><text:bookmark-start text:name="was-ist-meine-aufgabe-im-ksp"/>Was ist meine Aufgabe im KSP?<text:bookmark-end text:name="__RefHeading___was-ist-meine-aufgabe-im-ksp_6"/><text:bookmark-end text:name="was-ist-meine-aufgabe-im-ksp"/></text:h>
      <text:p text:style-name="Text_20_body">Im KSP arbeiten <text:span text:style-name="Strong_20_Emphasis">drei verschiedene Akteursgruppen</text:span> zusammen: <text:span text:style-name="Strong_20_Emphasis">externe Datenbereitsteller</text:span>, <text:span text:style-name="Strong_20_Emphasis">Zulassungsbehörden</text:span> und <text:span text:style-name="Strong_20_Emphasis">Naturschutzbehörden (Eintragungsstellen)</text:span>.</text:p>
      <text:h text:style-name="Heading_20_4" text:outline-level="4"><text:bookmark-start text:name="__RefHeading___zulassungsbehoerden_7"/><text:bookmark-start text:name="zulassungsbehoerden"/>Zulassungsbehörden<text:bookmark-end text:name="__RefHeading___zulassungsbehoerden_7"/><text:bookmark-end text:name="zulassungsbehoerden"/></text:h>
      <text:p text:style-name="Text_20_body">Die Zulassungsbehörden sind lt. LKompVzVO für die Eingabe der relevanten Daten aus der Genehmigung verantwortlich. Sie können diese Eingabe selber durchführen oder dem Antragsteller auferlegen. Nur in diesem Fall wird ein externer Datenbereitsteller mit einbezogen.</text:p>
      <text:p text:style-name="Text_20_body">Falls die Daten von Dritten für die Zulassungsbehörde eingegeben worden sind, verantwortet sie dennoch die Übereinstimmung der eingegebenen Daten mit denen der Zulassung (Genehmigung, Satzung, Anzeige, etc.). D.h. sie muss die eingegebenen Daten mit denen der Zulassung abgleichen: Sind alle relevanten Daten angegeben? Gibt es keine Zahlendreher in Beträgen oder Flächenangaben? ...</text:p>
      <text:h text:style-name="Heading_20_4" text:outline-level="4"><text:bookmark-start text:name="__RefHeading___datenbereitsteller_8"/><text:bookmark-start text:name="datenbereitsteller"/>Datenbereitsteller<text:bookmark-end text:name="__RefHeading___datenbereitsteller_8"/><text:bookmark-end text:name="datenbereitsteller"/></text:h>
      <text:p text:style-name="Text_20_body">Datenbereitsteller sind die Eingriffsverursacher, denen die Zulassungsbehörde die Dateneingabe übertragen kann. Datenbereitsteller können auch durch die Eingriffsverursacher beauftragte Dritte, z. B. Planungsbüros sein. Sie geben die für das KSP relevanten Daten der Zulassung ein und leiten diese im KSP anschließend an die Zulassungsbehörde weiter. </text:p>
      <text:h text:style-name="Heading_20_4" text:outline-level="4"><text:bookmark-start text:name="__RefHeading___naturschutzbehoerden-eintragungsstellen_9"/><text:bookmark-start text:name="naturschutzbehoerden-eintragungsstellen"/>Naturschutzbehörden/Eintragungsstellen<text:bookmark-end text:name="__RefHeading___naturschutzbehoerden-eintragungsstellen_9"/><text:bookmark-end text:name="naturschutzbehoerden-eintragungsstellen"/></text:h>
      <text:p text:style-name="Text_20_body">Eintragungsstellen sind die jeweils im Verfahren beteiligten Naturschutzbehörden. Sie verantworten die finale Eintragung der durch die Zulassungsbehörde eingegebenen Daten in das Kompensationsverzeichnis des Landes und unterstützen alle Verfahrensbeteiligten (frühzeitiger Hinweis auf Pflichten, Beratung zur vollständige und ordnungsgemäßen Mitteilung der Angaben, etc.).</text:p>
      <text:p text:style-name="Text_20_body"><text:span text:style-name="Strong_20_Emphasis">Achtung:</text:span> Die Eintragungsstellen sind nicht für die Dateneingabe zuständig (s. §4, Abs. 1, LKompVzVo RLP) sondern für die abschließende <text:span text:style-name="Emphasis">Eintragung</text:span> der eingegebenen Daten in das offizielle Kompensationsverzeichnis und somit für die Veröffentlichung der Daten.</text:p>
      <text:p text:style-name="Horizontal_20_Line"/>
      <text:h text:style-name="Heading_20_3" text:outline-level="3"><text:bookmark-start text:name="__RefHeading___wie-bekomme-ich-einen-zugang-zum-ksp_10"/><text:bookmark-start text:name="wie-bekomme-ich-einen-zugang-zum-ksp"/>Wie bekomme ich einen Zugang zum KSP?<text:bookmark-end text:name="__RefHeading___wie-bekomme-ich-einen-zugang-zum-ksp_10"/><text:bookmark-end text:name="wie-bekomme-ich-einen-zugang-zum-ksp"/></text:h>
      <text:p text:style-name="Text_20_body">Die Registrierung erfolgt formlos über <text:a xlink:type="simple" xlink:href="mailto:ksp-servicestelle@sgdnord.rlp.de" text:style-name="Internet_20_link" text:visited-style-name="Visited_20_Internet_20_Link">ksp-servicestelle(at)sgdnord.rlp.de</text:a>. Der Login ist im Anschluss über das Loginportal der Naturschutzverwaltung RLP über <text:a xlink:type="simple" xlink:href="https://login.naturschutz.rlp.de" text:style-name="Internet_20_link" text:visited-style-name="Visited_20_Internet_20_Link">https://login.naturschutz.rlp.de</text:a> möglich. </text:p>
      <text:p text:style-name="Horizontal_20_Line"/>
      <text:h text:style-name="Heading_20_3" text:outline-level="3"><text:bookmark-start text:name="__RefHeading___wer-hilft-mir-wenn-ich-nicht-weiterkomme_11"/><text:bookmark-start text:name="wer-hilft-mir-wenn-ich-nicht-weiterkomme"/>Wer hilft mir, wenn ich nicht weiterkomme?<text:bookmark-end text:name="__RefHeading___wer-hilft-mir-wenn-ich-nicht-weiterkomme_11"/><text:bookmark-end text:name="wer-hilft-mir-wenn-ich-nicht-weiterkomme"/></text:h>
      <text:p text:style-name="Text_20_body">Bitte schauen Sie sich zunächst die Tutorial Videos an und lesen Sie das Handbuch. Sie können zu den verschiedenen Bereichen des Handbuchs über die Seitenleiste links navigieren.</text:p>
      <text:p text:style-name="Text_20_body">Für einen direkten Kontakt wenden Sie sich bitte an die KSP-Servicesstelle der SGD-Nord unter: <text:a xlink:type="simple" xlink:href="mailto:ksp-servicestelle@sgdnord.rlp.de" text:style-name="Internet_20_link" text:visited-style-name="Visited_20_Internet_20_Link">ksp-servicestelle(at)sgdnord.rlp.de</text:a>, Tel. 0261 - 120 8003.</text:p>
      <text:p text:style-name="Text_20_body">Hilfestellungen geben auch die zuständigen Naturschutzbehö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sp2:start</dc:title>
  </office:meta>
</office:document-meta>
</file>