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sp2:verfahren-vorgaben"/><text:bookmark-start text:name="__RefHeading___verfahrensvorgaben_1"/><text:bookmark-start text:name="verfahrensvorgaben"/>Verfahrensvorgaben<text:bookmark-end text:name="__RefHeading___verfahrensvorgaben_1"/><text:bookmark-end text:name="verfahrensvorgaben"/></text:h>
      <text:p text:style-name="Text_20_body">Aufgrund von Unsicherheiten im Bezug auf die Dateneingabe wurden sowohl dem Ministerium für Umwelt, als auch der KSP-Servicestelle in der Vergangenheit verschiedene Fragen zur genauen Eingabe der Daten in spezifischen Fällen zugesendet. In diesem Kapitel finden Sie Hilfestellungen für diese spezielleren Fälle.</text:p>
      <text:p text:style-name="Text_20_body">Sollten weiterhin Unklarheiten vorliegen oder Punkte nicht aufgeführt sein, die hier zu nennen wären, wenden Sie sich mit Ihrem Anliegen bitte an <text:a xlink:type="simple" xlink:href="mailto:ksp-servicestelle@sgdnord.rlp.de" text:style-name="Internet_20_link" text:visited-style-name="Visited_20_Internet_20_Link">ksp-servicestelle@sgdnord.rlp.de</text:a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sp2:verfahren-vorgaben</dc:title>
  </office:meta>
</office:document-meta>
</file>