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sp2:videos"/><text:bookmark-start text:name="__RefHeading___tutorials_1"/><text:bookmark-start text:name="tutorials"/>Tutorials<text:bookmark-end text:name="__RefHeading___tutorials_1"/><text:bookmark-end text:name="tutorials"/></text:h>
      <text:p text:style-name="Text_20_body">Folgend finden Sie die wichtigsten Anwendungsfälle oder Aufgaben in kurzen Videos kompakt zusammen gefasst. Bei weiteren Fragen lesen Sie bitte das Handbuch oder kontaktieren die Ksp-Servicestelle.</text:p>
      <text:p text:style-name="Horizontal_20_Line"/>
      <text:h text:style-name="Heading_20_5" text:outline-level="5"><text:bookmark-start text:name="__RefHeading___neue-funktionen_2"/><text:bookmark-start text:name="neue-funktionen"/>1. Neue Funktionen<text:bookmark-end text:name="__RefHeading___neue-funktionen_2"/><text:bookmark-end text:name="neue-funktionen"/></text:h>
      <text:p text:style-name="Text_20_body"><text:span text:style-name="Emphasis">Dieses Video stellt die wichtigsten Änderungen und neuen Funktionen im neuen KSP (ab 11/2022) vor. Es richtet sich daher insbesondere an Nutzer und Nutzerinnen des Vorgängersystems (2018-2022).</text:span></text:p>
      <text:p text:style-name="Text_20_body"><text:a xlink:type="simple" xlink:href="https://dienste.naturschutz.rlp.de/doku/lib/exe/fetch.php?media=ksp2:tutorial_videos:0_konova_synchro.mp4" text:style-name="Internet_20_link" text:visited-style-name="Visited_20_Internet_20_Link">1. Neue Funktionen</text:a></text:p>
      <text:p text:style-name="Horizontal_20_Line"/>
      <text:h text:style-name="Heading_20_5" text:outline-level="5"><text:bookmark-start text:name="__RefHeading___oberflaeche_3"/><text:bookmark-start text:name="oberflaeche"/>2. Oberfläche<text:bookmark-end text:name="__RefHeading___oberflaeche_3"/><text:bookmark-end text:name="oberflaeche"/></text:h>
      <text:p text:style-name="Text_20_body"><text:span text:style-name="Emphasis">In diesem Video wird Ihnen der Login im Anmeldeportal sowie die Oberfläche des KSP vorgestellt.</text:span></text:p>
      <text:p text:style-name="Text_20_body"><text:a xlink:type="simple" xlink:href="https://dienste.naturschutz.rlp.de/doku/lib/exe/fetch.php?media=ksp2:tutorial_videos:1_oberflaeche_synchro.mp4" text:style-name="Internet_20_link" text:visited-style-name="Visited_20_Internet_20_Link">2. Oberfläche</text:a></text:p>
      <text:p text:style-name="Horizontal_20_Line"/>
      <text:h text:style-name="Heading_20_5" text:outline-level="5"><text:bookmark-start text:name="__RefHeading___daten-eingeben_4"/><text:bookmark-start text:name="daten-eingeben"/>3. Daten eingeben<text:bookmark-end text:name="__RefHeading___daten-eingeben_4"/><text:bookmark-end text:name="daten-eingeben"/></text:h>
      <text:p text:style-name="Text_20_body"><text:span text:style-name="Emphasis">Die Eingabe von Eingriffen (EIV) und zugehörigen Kompensationen (KOM) stellt den häufigsten Anwendungsfall dar. Wie Sie hierbei vorgehen, sehen Sie in diesem Video.</text:span></text:p>
      <text:p text:style-name="Text_20_body"><text:a xlink:type="simple" xlink:href="https://dienste.naturschutz.rlp.de/doku/lib/exe/fetch.php?media=ksp2:tutorial_videos:3_daten_eingeben_synchro.mp4" text:style-name="Internet_20_link" text:visited-style-name="Visited_20_Internet_20_Link">3. Daten eingeben</text:a></text:p>
      <text:p text:style-name="Horizontal_20_Line"/>
      <text:h text:style-name="Heading_20_5" text:outline-level="5"><text:bookmark-start text:name="__RefHeading___oekokonten_5"/><text:bookmark-start text:name="oekokonten"/>4. Ökokonten<text:bookmark-end text:name="__RefHeading___oekokonten_5"/><text:bookmark-end text:name="oekokonten"/></text:h>
      <text:p text:style-name="Text_20_body"><text:span text:style-name="Emphasis">Alles Wesentliche zur Eingabe von Ökokonten, deren Bedienung und Abbuchungen, finden Sie in diesem Video.</text:span></text:p>
      <text:p text:style-name="Text_20_body"><text:a xlink:type="simple" xlink:href="https://dienste.naturschutz.rlp.de/doku/lib/exe/fetch.php?media=ksp2:tutorial_videos:4_oekokonto_synchro.mp4" text:style-name="Internet_20_link" text:visited-style-name="Visited_20_Internet_20_Link">4. Ökokonten</text:a></text:p>
      <text:p text:style-name="Horizontal_20_Line"/>
      <text:h text:style-name="Heading_20_5" text:outline-level="5"><text:bookmark-start text:name="__RefHeading___datenfreigabe_6"/><text:bookmark-start text:name="datenfreigabe"/>5. Datenfreigabe<text:bookmark-end text:name="__RefHeading___datenfreigabe_6"/><text:bookmark-end text:name="datenfreigabe"/></text:h>
      <text:p text:style-name="Text_20_body"><text:span text:style-name="Emphasis">Das neue Freigabesystem vereinfacht die Weitergabe an weitere Nutzer und Nutzerinnen. In diesem Video wird Ihnen gezeigt, wie Sie hierbei vorgehen.</text:span></text:p>
      <text:p text:style-name="Text_20_body"><text:a xlink:type="simple" xlink:href="https://dienste.naturschutz.rlp.de/doku/lib/exe/fetch.php?media=ksp2:tutorial_videos:5_daten_freigeben_synchro.mp4" text:style-name="Internet_20_link" text:visited-style-name="Visited_20_Internet_20_Link">5. Daten freigeben</text:a></text:p>
      <text:p text:style-name="Horizontal_20_Line"/>
      <text:h text:style-name="Heading_20_5" text:outline-level="5"><text:bookmark-start text:name="__RefHeading___daten-pruefen_7"/><text:bookmark-start text:name="daten-pruefen"/>6. Daten prüfen<text:bookmark-end text:name="__RefHeading___daten-pruefen_7"/><text:bookmark-end text:name="daten-pruefen"/></text:h>
      <text:p text:style-name="Text_20_body"><text:span text:style-name="Emphasis">Das Überprüfen eingegebener Daten wird in diesem Video gezeigt.</text:span></text:p>
      <text:p text:style-name="Text_20_body"><text:a xlink:type="simple" xlink:href="https://dienste.naturschutz.rlp.de/doku/lib/exe/fetch.php?media=ksp2:tutorial_videos:6_daten_pruefen_synchro.mp4" text:style-name="Internet_20_link" text:visited-style-name="Visited_20_Internet_20_Link">6. Daten prüfen</text:a></text:p>
      <text:p text:style-name="Horizontal_20_Line"/>
      <text:h text:style-name="Heading_20_5" text:outline-level="5"><text:bookmark-start text:name="__RefHeading___daten-verzeichnen_8"/><text:bookmark-start text:name="daten-verzeichnen"/>7. Daten verzeichnen<text:bookmark-end text:name="__RefHeading___daten-verzeichnen_8"/><text:bookmark-end text:name="daten-verzeichnen"/></text:h>
      <text:p text:style-name="Text_20_body"><text:span text:style-name="Emphasis">Das abschließende Verzeichnen von Daten veröffentlicht diese im LANIS. Worauf Sie hierbei achten müssen, sehen Sie in diesem Video.</text:span></text:p>
      <text:p text:style-name="Text_20_body"><text:a xlink:type="simple" xlink:href="https://dienste.naturschutz.rlp.de/doku/lib/exe/fetch.php?media=ksp2:tutorial_videos:7_daten_verzeichnen_synchro.mp4" text:style-name="Internet_20_link" text:visited-style-name="Visited_20_Internet_20_Link">7. Daten verzeichne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sp2:videos</dc:title>
  </office:meta>
</office:document-meta>
</file>