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sp2:workflow"/><text:bookmark-start text:name="__RefHeading___workflow_1"/><text:bookmark-start text:name="workflow"/>Workflow<text:bookmark-end text:name="__RefHeading___workflow_1"/><text:bookmark-end text:name="workflow"/></text:h>
      <text:p text:style-name="Text_20_body">Je nachdem <text:a xlink:type="simple" xlink:href="https://dienste.naturschutz.rlp.de/doku/doku.php?id=ksp2:begriffe#akteure-im-ksp" text:style-name="Internet_20_link" text:visited-style-name="Visited_20_Internet_20_Link"> welcher beteiligte Akteur</text:a> Sie im KSP sind, haben Sie unterschiedliche Aufgaben und daher unterschiedliche Workflows. </text:p>
      <text:p text:style-name="Text_20_body">In den Unterkapiteln zu „Workflow“ finden Sie eine Auflistung Ihrer Aufgabenschritte sowie ggf. nützliche Tip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sp2:workflow</dc:title>
  </office:meta>
</office:document-meta>
</file>