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us:index"/>ACHTUNG: Dieses Wiki befindet sich noch im Aufbau, daher ist noch keine Vollständigkeit garantiert und es können sich noch Inhalte ändern.</text:span></text:p>
      <text:p text:style-name="Text_20_body"><text:a xlink:type="simple" xlink:href="https://dienste.naturschutz.rlp.de/doku/doku.php?id=maus:maus:einfuehrung" text:style-name="Internet_20_link" text:visited-style-name="Visited_20_Internet_20_Link">MAuS-Handbücher</text:a></text:p>
      <text:p text:style-name="Text_20_body"><text:a xlink:type="simple" xlink:href="https://dienste.naturschutz.rlp.de/doku/doku.php?id=maus:maphandbuch" text:style-name="Internet_20_link" text:visited-style-name="Visited_20_Internet_20_Link">MAP-Handbuch</text:a></text:p>
      <text:p text:style-name="Text_20_body"><text:a xlink:type="simple" xlink:href="https://dienste.naturschutz.rlp.de/doku/doku.php?id=maus:pacht:einfuehrung" text:style-name="Internet_20_link" text:visited-style-name="Visited_20_Internet_20_Link">Pacht-Handbuch</text:a></text:p>
      <text:p text:style-name="Text_20_body"><text:a xlink:type="simple" xlink:href="https://dienste.naturschutz.rlp.de/doku/doku.php?id=maus:maus:einfuehrung" text:style-name="Internet_20_link" text:visited-style-name="Visited_20_Internet_20_Link">Benutzerhandbuch für die Biotopbetreuer, Gebietsreferenten und die operativen Aufgaben der Standortadministrato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us:index</dc:title>
  </office:meta>
</office:document-meta>
</file>