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us:maus:b3"/><text:bookmark-start text:name="__RefHeading___finanzplanung-und-auswertungen_1"/><text:bookmark-start text:name="finanzplanung-und-auswertungen"/>Finanzplanung und Auswertungen<text:bookmark-end text:name="__RefHeading___finanzplanung-und-auswertungen_1"/><text:bookmark-end text:name="finanzplanung-und-auswertungen"/></text:h>
      <text:p text:style-name="Text_20_body">Funktionsaufrufe im Menü Finanzplanung und Auswertungen sind</text:p>
      <text:list text:style-name="Numbering_20_1" text:continue-numbering="false">
        <text:list-item>
          <text:p text:style-name="Numbering_20_1_Content_First"> <text:span text:style-name="Strong_20_Emphasis">Haushaltsplanung (nur für Standortadministratoren)</text:span></text:p>
          <text:list text:style-name="List_20_1">
            <text:list-item>
              <text:p text:style-name="List_20_1_Content"> Hier tragen die Standortadministratoren den aktuellen Kassenanschlag, die Zuweisung der Ausgabereste ein und verteilen die Mittel auf die Biotopbetreuung und die SGD-eigenen Maßnahmen.</text:p>
            </text:list-item>
          </text:list>
        </text:list-item>
        <text:list-item>
          <text:p text:style-name="Numbering_20_1_Content"> <text:span text:style-name="Strong_20_Emphasis">Mittelzuweisung aktualisieren (nur für Standortadministratoren)</text:span></text:p>
          <text:list text:style-name="List_20_1">
            <text:list-item>
              <text:p text:style-name="List_20_1_Content"> Hier können die Standortadministratoren die Mittel auf die einzelnen Betreuungseinheiten verteilen.</text:p>
            </text:list-item>
          </text:list>
        </text:list-item>
        <text:list-item>
          <text:p text:style-name="Numbering_20_1_Content"> <text:span text:style-name="Strong_20_Emphasis">Status der Mittelzuweisungen</text:span></text:p>
          <text:list text:style-name="List_20_1">
            <text:list-item>
              <text:p text:style-name="List_20_1_Content"> Hier werden die Biotopbetreuer darüber informiert, wie viel Geld die geplanten Maßnahmen kosten würden, wie hoch das (aktuelle) Budget der (noch) finanzierbaren Maßnahmen ist und wie hoch der Anteil an Altverpflichtungen in diesem Jahr ist (Ausgabereste und in vorhergehenden HH-Jahren bewilligte VE-Gelder.</text:p>
            </text:list-item>
          </text:list>
        </text:list-item>
        <text:list-item>
          <text:p text:style-name="Numbering_20_1_Content"> <text:span text:style-name="Strong_20_Emphasis">Auswertungen</text:span></text:p>
          <text:list text:style-name="List_20_1">
            <text:list-item>
              <text:p text:style-name="List_20_1_Content"> es wurden drei typisierte Auswertungen für die SGD’n bereits implementiert (sowie eine für die Biotopbetreuer und „Leser“):</text:p>
              <text:list text:style-name="List_20_1">
                <text:list-item>
                  <text:p text:style-name="List_20_1_Content"> Mittelabfluss der Betreuungseinheiten pro HH-Jahr und HH-Titel?(nur Standortadministratoren)</text:p>
                </text:list-item>
                <text:list-item>
                  <text:p text:style-name="List_20_1_Content"> Mittelverteilung und Mittelabfluss in MAUS(nur Standortadministratoren)</text:p>
                </text:list-item>
                <text:list-item>
                  <text:p text:style-name="List_20_1_Content"> Maßnahmenflächen</text:p>
                </text:list-item>
              </text:list>
            </text:list-item>
            <text:list-item>
              <text:p text:style-name="List_20_1_Content_Last"> Weitere Auswertungen, die für die Arbeit der Biotopbetreuer hilfreich sind, werden sukzessive ergänz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b3</dc:title>
  </office:meta>
</office:document-meta>
</file>