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us:maus:b5"/><text:bookmark-start text:name="__RefHeading___dokumente-einsehen_1"/><text:bookmark-start text:name="dokumente-einsehen"/>Dokumente einsehen<text:bookmark-end text:name="__RefHeading___dokumente-einsehen_1"/><text:bookmark-end text:name="dokumente-einsehen"/></text:h>
      <text:p text:style-name="Text_20_body">Keine weiteren Funktionsaufrufe. Die Ausführung von Funktionsaufrufen generiert in der Regel Schreiben an Maßnahmenträger, Aufträge oder Übersichten. Diese Dokumente werden in einem file-Archiv abgelegt, z. B. geordnet nach Maßnahmen und Datum. Mit Dokumente einsehen können einzelne Dokumente oder auch eine Vielzahl von Dokumenten eingesehen, heruntergeladen oder ausgedruck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b5</dc:title>
  </office:meta>
</office:document-meta>
</file>