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us:maus:b6"/><text:bookmark-start text:name="__RefHeading___abmelden_1"/><text:bookmark-start text:name="abmelden"/>Abmelden<text:bookmark-end text:name="__RefHeading___abmelden_1"/><text:bookmark-end text:name="abmelden"/></text:h>
      <text:p text:style-name="Text_20_body">Keine weiteren Funktionsaufrufe. Hier kann man sich ordnungsgemäß vom System abmelden. Eine nichtordnungsgemäße Abmeldung findet statt, wenn der Browser (resp. die Registerkarte des Browsers) beende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us:maus:b6</dc:title>
  </office:meta>
</office:document-meta>
</file>