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us:maus:b7"/><text:bookmark-start text:name="__RefHeading___akquise-von-flaechen_1"/><text:bookmark-start text:name="akquise-von-flaechen"/>Akquise von Flächen<text:bookmark-end text:name="__RefHeading___akquise-von-flaechen_1"/><text:bookmark-end text:name="akquise-von-flaechen"/></text:h>
      <text:p text:style-name="Text_20_body">Funktionsaufrufe im Menü Akquise von Flächen sind:</text:p>
      <text:list text:style-name="Numbering_20_1" text:continue-numbering="false">
        <text:list-item>
          <text:p text:style-name="Numbering_20_1_Content_First"> <text:span text:style-name="Strong_20_Emphasis">Akquise dokumentieren</text:span></text:p>
          <text:list text:style-name="List_20_1">
            <text:list-item>
              <text:p text:style-name="List_20_1_Content"> Neue Akquisen für das laufende Haushaltsjahr können hier erfasst werden. Hierzu müssen Fläche und die zugehörigen die Grundinformationen erfasst werden. Nach dem Speichern ist eine gerade erfasste Akquise im Status „in Akquise“.</text:p>
            </text:list-item>
          </text:list>
        </text:list-item>
        <text:list-item>
          <text:p text:style-name="Numbering_20_1_Content"> <text:span text:style-name="Strong_20_Emphasis">Akquise bearbeiten</text:span>	</text:p>
          <text:list text:style-name="List_20_1">
            <text:list-item>
              <text:p text:style-name="List_20_1_Content_Last"> Dieser Funktionsaufruf umfasst die allgemeine Pflege der Informationen zu den Akquisen. Hier können auch Akquisen in Maßnahmen überführt werd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b7</dc:title>
  </office:meta>
</office:document-meta>
</file>