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us:maus:c"/><text:bookmark-start text:name="__RefHeading___maus-funktionen_1"/><text:bookmark-start text:name="maus-funktionen"/>MAUS-Funktionen<text:bookmark-end text:name="__RefHeading___maus-funktionen_1"/><text:bookmark-end text:name="maus-funktionen"/></text:h>
      <text:p text:style-name="Text_20_body">In diesem Teil des Handbuches werden alle Funktionen zum Erstellen von Maßnahmen bis zur Vergabe von Aufträgen der MAus erläutert. Weitere Bedienungshinweise, Hintergründe und Informationen zu den Vorlagen finden Sie im Kapitel „Allgemeine Hinweise, Verfahrenszustände und Tipps“. Wir beginnen zunächst mit der Anmeldung.</text:p>
      <text:p text:style-name="Text_20_body"><text:span text:style-name="underline">Ausgangssituation:</text:span></text:p>
      <text:p text:style-name="Text_20_body">Sie möchten sich am System anmelden.</text:p>
      <text:p text:style-name="Text_20_body"><text:span text:style-name="Strong_20_Emphasis">Schritt 1:</text:span></text:p>
      <text:p text:style-name="Text_20_body">Öffnen Sie Ihren Internet-Browser und geben Sie die Adresse (URL) <text:a xlink:type="simple" xlink:href="http://maus.rlp.de" text:style-name="Internet_20_link" text:visited-style-name="Visited_20_Internet_20_Link">http://maus.rlp.de</text:a> ein.</text:p>
      <text:p text:style-name="Text_20_body"><text:span text:style-name="Strong_20_Emphasis">Tipp:</text:span> Speichern Sie sich die URL-Adresse Ihres Anwendungszugangs als Favorit in der Favoritenliste Ihres Browsers.	</text:p>
      <text:p text:style-name="Text_20_body"><text:span text:style-name="Strong_20_Emphasis">Schritt 2:</text:span>
Die Anmeldeseite der MAus öffnet sich. Geben Sie nun Ihren <text:span text:style-name="Emphasis">Benutzernamen</text:span> und das <text:span text:style-name="Emphasis">Kennwort</text:span> in die Login-Felder ein. Achten Sie bei der Eingabe des Kennwortes auf Groß-/Kleinschreibung.</text:p>
      <text:p text:style-name="Text_20_body">Klicken Sie dann auf <text:span text:style-name="Strong_20_Emphasis">Anmelden</text:span>.</text:p>
      <text:p text:style-name="Text_20_body"><text:span text:style-name="Strong_20_Emphasis">Schritt 3:</text:span></text:p>
      <text:p text:style-name="Text_20_body">Nach dem Anmelden erscheint die Startseite mit dem Menü-Überblick (siehe  <text:a xlink:type="simple" xlink:href="https://dienste.naturschutz.rlp.de/doku/doku.php?id=maus:maus:b" text:style-name="Internet_20_link" text:visited-style-name="Visited_20_Internet_20_Link">Kapitel Überblick</text:a>).</text:p>
      <text:p text:style-name="Text_20_body"><text:span text:style-name="Strong_20_Emphasis">Schritt 4:</text:span></text:p>
      <text:p text:style-name="Text_20_body">Wenn die Anmeldung nicht erfolgreich verläuft, könnte es sein, das Sie ihr Passwort nicht mehr korrekt erinnern. Sie können durch das System Ihr bestehendes Passwort zurücksetzen  und erhalten ein Neues an Ihre im System hinterlegte Email zugeschickt. Klicken Sie zunächst auf den Link <text:span text:style-name="underline"><text:span text:style-name="Emphasis">hier</text:span></text:span> unterhalb des Anmelde-Buttons.</text:p>
      <text:p text:style-name="Text_20_body"><text:span text:style-name="Strong_20_Emphasis">Schritt 5:</text:span></text:p>
      <text:p text:style-name="Text_20_body">Geben Sie hier die Adresse an, an die nach Rücksetzung des bestehenden Kennwortes das neue Kennwort gesendet werden soll.</text:p>
      <text:p text:style-name="Text_20_body"><text:span text:style-name="Strong_20_Emphasis">Hinweis:</text:span> Stimmt die von Ihnen angegebene Email nicht mit der im System hinterlegten E-Mail-Adresse überein, so kann die Kennung nicht zugeordnet werden und es wird kein neues Passwort verschickt.</text:p>
      <text:p text:style-name="Text_20_body">Stimmt die E-Mail-Adresse mit Ihrer überein so erhalten Sie eine Email mit dem neuen Kennwor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maus:maus:c</dc:title>
  </office:meta>
</office:document-meta>
</file>