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us:maus:d1"/><text:bookmark-start text:name="__RefHeading___sichtbarkeit-und-zugriff-von-informationen_1"/><text:bookmark-start text:name="sichtbarkeit-und-zugriff-von-informationen"/>Sichtbarkeit und Zugriff von Informationen<text:bookmark-end text:name="__RefHeading___sichtbarkeit-und-zugriff-von-informationen_1"/><text:bookmark-end text:name="sichtbarkeit-und-zugriff-von-informationen"/></text:h>
      <text:p text:style-name="Text_20_body">Wir unterscheiden hier die Rollen, die ein Benutzer innehaben kann: 
-	Biotopbetreuer
-	Standortadministrator
-       Gebietsreferent
-	Leser</text:p>
      <text:h text:style-name="Heading_20_3" text:outline-level="3"><text:bookmark-start text:name="__RefHeading___biotopbetreuer_2"/><text:bookmark-start text:name="biotopbetreuer"/>Biotopbetreuer<text:bookmark-end text:name="__RefHeading___biotopbetreuer_2"/><text:bookmark-end text:name="biotopbetreuer"/></text:h>
      <text:p text:style-name="Text_20_body"><text:span text:style-name="Strong_20_Emphasis">Hinweis:</text:span>
<text:span text:style-name="Strong_20_Emphasis">Tipp:</text:span></text:p>
      <text:p text:style-name="Text_20_body">Biotopbetreuer haben Zugriff auf die Maßnahmen und Maßnahmenplanung für ihre jeweilige Betreuungseinheit.</text:p>
      <text:h text:style-name="Heading_20_3" text:outline-level="3"><text:bookmark-start text:name="__RefHeading___standortadministrator_3"/><text:bookmark-start text:name="standortadministrator"/>Standortadministrator<text:bookmark-end text:name="__RefHeading___standortadministrator_3"/><text:bookmark-end text:name="standortadministrator"/></text:h>
      <text:p text:style-name="Text_20_body">Der Standortadministrator verfügt nur über mehr Rechte im Bereich Administration. 
Im wesentlichen ist er zusätzlich befähigt, die Stammdaten weiterer Standortadministratoren der Mandanten sowie die Zugangs- und Stammdaten der Biotopbetreuer des jeweiligen Mandanten zu pflegen. Darüber hinaus kann der Standortadministrator neue Biotopbe-treuer seines Mandanten anlegen sowie solche löschen.
Der Standortadministrator hat alle Rechte und Sichtbarkeits-Restriktionen der Summe aller Biotopbetreuer seines Mandanten.</text:p>
      <text:p text:style-name="Text_20_body">Der Standortadministrator kann zudem
- Aufträge vergeben
- Aufträge stornieren
- Aufträge übertragen
- Aufträge abrechnen 
- HH-Mittel zuweisen
und die Planungs- und Budgetinformationen der Biotopbetreuer einsehen. </text:p>
      <text:h text:style-name="Heading_20_3" text:outline-level="3"><text:bookmark-start text:name="__RefHeading___gebietsreferent_4"/><text:bookmark-start text:name="gebietsreferent"/>Gebietsreferent<text:bookmark-end text:name="__RefHeading___gebietsreferent_4"/><text:bookmark-end text:name="gebietsreferent"/></text:h>
      <text:p text:style-name="Text_20_body">Hauptaufgabe des Gebietsreferenten ist es, vom Biotopbetreuer vorbereitete Auftragsvergaben fachlich zu prüfen und ggfls. zur Auftragsvergabe freizugeben. 
Die Maßnahmenplanung für die Betreuungseinheiten ist im Vorfeld zwischen Biotopbetreuer und Gebietsreferent abgestimmt.</text:p>
      <text:h text:style-name="Heading_20_3" text:outline-level="3"><text:bookmark-start text:name="__RefHeading___leser_5"/><text:bookmark-start text:name="leser"/>Leser<text:bookmark-end text:name="__RefHeading___leser_5"/><text:bookmark-end text:name="les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us:maus:d1</dc:title>
  </office:meta>
</office:document-meta>
</file>