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d3"/><text:bookmark-start text:name="__RefHeading___tipps-und-hinweise_1"/><text:bookmark-start text:name="tipps-und-hinweise"/>Tipps und Hinweise<text:bookmark-end text:name="__RefHeading___tipps-und-hinweise_1"/><text:bookmark-end text:name="tipps-und-hinweise"/></text:h>
      <text:list text:style-name="Numbering_20_1" text:continue-numbering="false">
        <text:list-item>
          <text:p text:style-name="Numbering_20_1_Content_First"> Vermeiden Sie bitte, die Schaltfläche Zurück Ihres Browsers zu nutzen.	Sollten Ihnen jedoch einmal Eingabetexte verloren gegangen sein, so haben Sie nach Benutzung von Zurück die Chance, den eingegebenen Text noch mal kopieren und später wieder übernehmen zu können.	  </text:p>
        </text:list-item>
        <text:list-item>
          <text:p text:style-name="Numbering_20_1_Content"> Wenn Sie ihr Browser-Fenster absichtlich oder unabsichtlich schließen sind alle im Fenster ausgeführten Angaben, die Sie nicht abschließend bestätigt haben (z.B. durch OK) verloren. Bitte melden Sie sich erneut an.	</text:p>
        </text:list-item>
        <text:list-item>
          <text:p text:style-name="Numbering_20_1_Content"> Dasselbe gilt, wenn durch einen Fehler das System Ihren Browser zum Absturz bringt. Die Ursache für derartige Abstürze sind vielfältig und nicht immer auf Anwendungsmängel zurückzuführen, sondern haben oft ihren Ursprung in der Gesamtsystem- und Netzwerkadministration.	</text:p>
        </text:list-item>
        <text:list-item>
          <text:p text:style-name="Numbering_20_1_Content"> Haben Sie auch mal Geduld: Viele Nutzer greifen oft gleichzeitig auf denselben Inhalt zu – dann kann es schon mal ein paar Sekunden dauern. Klicken Sie in dieser Zeit nicht auf andere Inhalte oder Befehle, damit würde der ursprüngliche Befehl, auf den Sie warten, abgebrochen werden. Sie müssten den Vorgang dann erneut auslösen.	 </text:p>
        </text:list-item>
        <text:list-item>
          <text:p text:style-name="Numbering_20_1_Content"> Möchten Sie mehrere Dokumente gleichzeitig einsehen, z. B. um deren Inhalte zu vergleichen, so können Sie die Dokumente jeweils in einem eigenen Browserfenster öffnen. Benutzen Sie dazu das Kontextmenü über den Klick auf den Titel mit der rechten Maustaste. Wählen Sie die Funktion In neuem Fenster öffnen. Sie haben jetzt mehrere Browser geöffnet, die Sie nach Belieben auf Ihrem Bildschirm anordnen bzw. zwischen denen Sie beliebig oft hin und her wechseln können.</text:p>
        </text:list-item>
        <text:list-item>
          <text:p text:style-name="Numbering_20_1_Content_Last"> Im Reiter Zusatzinfo können Sie bei vielen Objekten einsehen, wer wann das Objekt kreiert und zuletzt bearbeite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d3</dc:title>
  </office:meta>
</office:document-meta>
</file>