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us:maus:d4"/><text:bookmark-start text:name="__RefHeading___massnahmenreferenzliste_1"/><text:bookmark-start text:name="massnahmenreferenzliste"/>Maßnahmenreferenzliste<text:bookmark-end text:name="__RefHeading___massnahmenreferenzliste_1"/><text:bookmark-end text:name="massnahmenreferenzliste"/></text:h>
      <text:p text:style-name="Text_20_body">Eine Auswahlhilfe (hier werden die folgenden 11 Begriffe unterschieden) ermöglicht Ihnen einen strukturierten Zugriff auf die Auswahl Ihrer gewünschten Maßnahme:</text:p>
      <text:list text:style-name="Numbering_20_1" text:continue-numbering="false">
        <text:list-item>
          <text:p text:style-name="Numbering_20_1_Content_First"> Besucherlenkung</text:p>
        </text:list-item>
        <text:list-item>
          <text:p text:style-name="Numbering_20_1_Content"> Vertragliche Vereinbarung/Rechtliche Sicherung</text:p>
        </text:list-item>
        <text:list-item>
          <text:p text:style-name="Numbering_20_1_Content"> Erarbeitung fachlicher Grundlagen</text:p>
        </text:list-item>
        <text:list-item>
          <text:p text:style-name="Numbering_20_1_Content"> Offenhaltung</text:p>
        </text:list-item>
        <text:list-item>
          <text:p text:style-name="Numbering_20_1_Content"> Neuanlage von Grasland, Heide, Ried, Sonderbiotope</text:p>
        </text:list-item>
        <text:list-item>
          <text:p text:style-name="Numbering_20_1_Content"> Neuanlage / Pflege von Gehölzen</text:p>
        </text:list-item>
        <text:list-item>
          <text:p text:style-name="Numbering_20_1_Content"> Bodenbearbeitung / Reliefveränderung</text:p>
        </text:list-item>
        <text:list-item>
          <text:p text:style-name="Numbering_20_1_Content"> Gewässer- und Vernässungsbereiche</text:p>
        </text:list-item>
        <text:list-item>
          <text:p text:style-name="Numbering_20_1_Content"> Beseitigung / Entsorgung</text:p>
        </text:list-item>
        <text:list-item>
          <text:p text:style-name="Numbering_20_1_Content"> Artensicherung/ Zurückdrängen von Arten</text:p>
        </text:list-item>
        <text:list-item>
          <text:p text:style-name="Numbering_20_1_Content_Last"> Sonstige Maßnahmen</text:p>
        </text:list-item>
      </text:list>
      <text:p text:style-name="Text_20_body">Die Maßnahmencharakterisierung selbst setzt sich zusammen aus </text:p>
      <text:list text:style-name="Numbering_20_1" text:continue-numbering="false">
        <text:list-item>
          <text:p text:style-name="Numbering_20_1_Content_First"> der Auswahl eines Maßnahmetyps (gelbe Spalte, s.u.) oder</text:p>
        </text:list-item>
        <text:list-item>
          <text:p text:style-name="Numbering_20_1_Content"> der Auswahl eines Maßnahmendetails (zu bestimmten, nicht zu allen Maßnahmentypen)</text:p>
        </text:list-item>
        <text:list-item>
          <text:p text:style-name="Numbering_20_1_Content"> einer möglichen Attributierung der Maßnahme, falls es sich um eine Maßnahme im Kontext eines AHPs, eines ASPs, einer …. oder einer … handelt.</text:p>
        </text:list-item>
        <text:list-item>
          <text:p text:style-name="Numbering_20_1_Content_Last"> zusätzlichen Merkmalen, die das Maßnahmendetail noch weiter spezifizier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Auswahlhilfe        </text:p>
          </table:table-cell>
          <table:table-cell office:value-type="string" table:style-name="tablecell">
            <text:p text:style-name="tablealigncenter">  Maßnahme  </text:p>
          </table:table-cell>
          <table:table-cell office:value-type="string" table:style-name="tablecell">
            <text:p text:style-name="tablealigncenter">  Maßnahmedetail        </text:p>
          </table:table-cell>
        </table:table-row>
        <table:table-row>
          <table:table-cell office:value-type="string" table:style-name="tablecell">
            <text:p text:style-name="tablealignright">  Besucherlenk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bsperren von Fläche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Leiteinrichtung erstelle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Wegemarkierung anbringe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Informationstafel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rarbeit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ruck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rrichten oder instandsetz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Faltblätte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rarbeit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ruck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ussichtsturm/Beobachtungspunk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rricht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nstandsetz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eschilder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childer herstell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ufstellen oder anbrin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rneuern, ausbessern, freischneid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Spezielle Besucherlenkungs-Maßnahm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Vertragliche Vereinbarung/Rechtliche Sicher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etreuungsvertra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ewirtschaftungsvertra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tschädigung für Nichtbewirtschaft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tschädigung für Ertragsausfall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tschädigung für Mehraufwand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Vertragliche Vereinbarung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Erarbeitung fachlicher Grundlag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Plan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enehmigungs- und Ausführungsplanung erstell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flegekonzept erstell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nagementkonzept erstell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ernetzungskonzept erstell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fachgutachterliche Begleitung von Maßnahme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Erhebung, Auswertung und Bewert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aunistischer Dat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loristischer Dat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Erfassung, Kartier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iotop-/Strukturtyp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rtvorkommen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Erarbeitung fachlicher Grundlag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Offenhalt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eweid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ereitstellung Nachtkoppelfläch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tandweid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mtriebsweide mit mobilem Zau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mtriebsweide mit festem Zau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anderschäferei, Hute-/ Triftweid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nstiges (s. Erläuterungen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Mah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inschüri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inschürig mit Abräumen des Mahdguts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inschürig mit Abräumen und Abtransport des Mahdguts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zweischüri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zweischürig mit Abräumen des Mahdguts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zweischürig mit Abräumen und Abtransport des Mahdguts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reischüri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reischürig mit Abräumen des Mahdguts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reischürig mit Abräumen und Abtransport des Mahdguts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zusätzliche zweite Mah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pezialmahd Heid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pezialmahd Schilf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nstiges (s. Erläuterungen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Mulche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inmali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zweimali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reimali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nstiges (s. Erläuterungen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Errichtung/Instandhaltung Weideeinrichtung/Zäun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Entbuschung, Gehölzentnahm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erbuschung beseiti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erbuschung randlich zurückdrän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erbuschung auslicht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ehölzaufkommen/-anflug beseiti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euaustrieb beseiti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inzelbaum fäll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umstubben roden/fräs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reistellung Sonderbiotop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ehölzbestand beseiti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ehölzbestand auflicht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nstiges (s. Erläuterungen)</text:p>
          </table:table-cell>
        </table:table-row>
        <table:table-row>
          <table:table-cell office:value-type="string" table:style-name="tablecell">
            <text:p text:style-name="tablealignright">  Neuanlage von Grasland, Heide, Ried, Sonderbiotop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Neuanlage Grasland/Heide/Rie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orbereiten zur Begrün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elbstbegrün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insaat von Saatgut regionaler Herkunft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Heumulchansaat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eschaffung Saatgut/Pflanzenmaterial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nstiges (s. Erläuterungen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Neuanlage Sonderbiotop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rockenmaue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abion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teinhauf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teinwall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Hohlwe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teilwan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otholzhaufen</text:p>
          </table:table-cell>
        </table:table-row>
        <table:table-row>
          <table:table-cell office:value-type="string" table:style-name="tablecell">
            <text:p text:style-name="tablealignright">  Neuanlage/Pflege von Gehölz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Neuanlage von Gehölzbestände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flanzung von Einzelbäum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flanzung von Sträucher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Hecke anle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elgehölz anle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(Kopf-)Weiden steck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treuobstbestand/Obstbaumreihe anle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ildobstpflanzung anle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flanzgut liefer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nstiges (s. Erläuterungen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Gehölzpfleg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Heckenpflege/Gehölzrückschnitt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ehölze auf den Stock setz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umpflege/-sicherung (außer Streuobstanlagen)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flege/Sicherung von Obstbaumpflanz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reistellung Obstbäume/Einzelbäum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rziehungsschnitt Obstbäume/Einzelbäum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flegeschnitt Obstbäume/Einzelbäum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opfbaumpfleg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umchirurgie/Baumsanier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nstiges (s. Erläuterungen)</text:p>
          </table:table-cell>
        </table:table-row>
        <table:table-row>
          <table:table-cell office:value-type="string" table:style-name="tablecell">
            <text:p text:style-name="tablealignright">  Bodenbearbeitung, Reliefveränder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Flächenerstfreistellung/Rohböden/Bodenbearbeit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Umbruch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bschieben von Bod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eländemodellier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odenmaterial aufbrin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flachgründige Bodenbearbeit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ies- und/oder Geröllfelder herstell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nstiges (s. Erläuterungen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Instandsetzung Sonderbiotop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rockenmauer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Gabion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teinhauf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teinwall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Hohlwe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teilwan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otholzhaufen</text:p>
          </table:table-cell>
        </table:table-row>
        <table:table-row>
          <table:table-cell office:value-type="string" table:style-name="tablecell">
            <text:p text:style-name="tablealignright">  Gewässer- und Vernässungsbereiche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Neuanlage stehendes Gewässe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ünstliche Wasserzufuhr (s. Erläuterungen)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nstiges (s. Erläuterungen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Umgestaltung stehendes Gewässer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hlanheb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hlvertief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erdichtung (Gewässergrund)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ünstliche Wasserzufuhr (s. Erläuterungen)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nstiges (s. Erläuterungen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nlage naturnaher Ufer-/Verlandungsbereich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Entschlammung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Rücknahme Verlandungs-/Vegetationsstadie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ntkraut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nstiges (s. Erläuterungen)</text:p>
          </table:table-cell>
        </table:table-row>
        <table:table-row>
          <table:table-cell office:value-type="string" table:style-name="tablecell">
            <text:p text:style-name="tablealignright">  Beseitigung, Entsorgun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eseitigung von Anlage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Hochbauten/Gebäude entfernen und fachgerecht entsor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bsperrungen/Zäune abbauen und fachgerecht entsor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einbergseinrichtungen abbauen und fachgerecht entsor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nstiges (s. Erläuterungen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eseitigung von Material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äh-/Schnittgut aufnehmen und fachgerecht entsor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bfallablagerungen beseitigen und fachgerecht entsor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rdablagerungen beseitigen und fachgerecht entsor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chwemmgut beseiti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liegendes Totholz beseiti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nstiges (s. Erläuterungen)</text:p>
          </table:table-cell>
        </table:table-row>
        <table:table-row>
          <table:table-cell office:value-type="string" table:style-name="tablecell">
            <text:p text:style-name="tablealignright">  Artensicherung/ Zurückdrängen von Art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Umgestaltung/Instandsetzung baulicher Anlage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nlage von Fledermausquartier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nstiges (s. Erläuterungen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Ausbringung und Pflege von Quartieren/Brutstätten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isthilf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rutinsel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Beseitigung/Zurückdrängung bestimmte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Pflanzenart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elektive Mah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usreiß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bhack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usgrab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bschneiden Samenstan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urch chemische Bekämpfu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bdecken mit Foli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onstiges (s. Erläuterungen)</text:p>
          </table:table-cell>
        </table:table-row>
        <table:table-row>
          <table:table-cell office:value-type="string" table:style-name="tablecell">
            <text:p text:style-name="tablealignright">  Sonstige Maßnahm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sonstige Entwicklungspflegemaßnahme</text:p>
          </table:table-cell>
          <table:table-cell office:value-type="string" table:style-name="tablecell"/>
        </table:table-row>
      </table:table>
      <text:p text:style-name="Text_20_body">Hinweis: Die im System hinterlegte Referenzliste kann geringfügig in Formulierungen von dieser hier abwe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us:maus:d4</dc:title>
  </office:meta>
</office:document-meta>
</file>