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us:maus:d5"/>D.5	Schriftgutmanagement
1.	Briefkopf SGD-Post
Briefvorlage für Logo-Papier (ohne Logo) – daher wurde die Absenderadresse so gewünscht.</text:p>
      <text:p text:style-name="Text_20_body">2.	Briefkopf BB-Post
- in der Retouradresse steht: „Firma → Firmenadresse“ oder „Name → Adresse“, wenn keine Firmenangabe da.
- in der Absenderadresse steht immer: „Name → Adresse“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maus:d5</dc:title>
  </office:meta>
</office:document-meta>
</file>