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us:maus:einfuehrung"/><text:bookmark-start text:name="__RefHeading___einfuehrung_1"/><text:bookmark-start text:name="einfuehrung"/>Einführung<text:bookmark-end text:name="__RefHeading___einfuehrung_1"/><text:bookmark-end text:name="einfuehrung"/></text:h>
      <text:p text:style-name="Text_20_body">Die MAus als Internet-Anwendung unterstützt die Kommunikation während der Prozesse zur Planung und Abwicklung der Maßnahmendurchführung in der Biotopbetreuung. Zudem werden Auswertungen über diese ermöglicht. </text:p>
      <text:p text:style-name="Text_20_body">Die Biotopbetreuer, Gebietsreferenten und die Standortadministratoren werden in der Organisation Ihrer Maßnahmenplanung, in der Abwicklung der Angebotseinholung sowie in der Vorbereitung der Auftragserstellung unterstützt.</text:p>
      <text:p text:style-name="Text_20_body">Weiterhin werden Gebietsreferenten und die Standortadministratoren bei der Auftragsabwicklung (Mittelfestlegung, Anordnungserstellung) unterstützt und Budgetplanungsinformationen werden aktuell vorgehalten.</text:p>
      <text:p text:style-name="Text_20_body">Biotopbetreuer können seit 2017 auch flächenbezogene Akquiseaktivitäten in der MAus dokumentie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us:maus:einfuehrung</dc:title>
  </office:meta>
</office:document-meta>
</file>