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us:pacht:anwendungskonzept"/><text:bookmark-start text:name="__RefHeading___anwendungskonzept_1"/><text:bookmark-start text:name="anwendungskonzept"/>Anwendungskonzept<text:bookmark-end text:name="__RefHeading___anwendungskonzept_1"/><text:bookmark-end text:name="anwendungskonzept"/></text:h>
      <text:p text:style-name="Text_20_body">Für die Benennung von bestimmten Sachverhalten werden folgende Begriffe verwendet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underline"><text:span text:style-name="Strong_20_Emphasis">Sprachgebrauch</text:span></text:span></text:p>
          </table:table-cell>
          <table:table-cell office:value-type="string" table:style-name="tablecell">
            <text:p text:style-name="tablealignleft"><text:span text:style-name="underline"><text:span text:style-name="Strong_20_Emphasis">Erläuterung</text:span></text:span></text:p>
          </table:table-cell>
        </table:table-row>
        <table:table-row>
          <table:table-cell office:value-type="string" table:style-name="tablecell">
            <text:p text:style-name="tablealignleft">Grundstück</text:p>
          </table:table-cell>
          <table:table-cell office:value-type="string" table:style-name="tablecell">
            <text:p text:style-name="tablealignleft">Grundeinheit eines Pachtvertrages in der Größe eines Flurstückes</text:p>
          </table:table-cell>
        </table:table-row>
        <table:table-row>
          <table:table-cell office:value-type="string" table:style-name="tablecell">
            <text:p text:style-name="tablealignleft">Verpächterkonto</text:p>
          </table:table-cell>
          <table:table-cell office:value-type="string" table:style-name="tablecell">
            <text:p text:style-name="tablealignleft">Verpächter sind Personendaten im Sinne der Maus – ein Verpächter kann mehrere Konten unterhalten, auf die Pachtzahlungen angewiesen werden müssen</text:p>
          </table:table-cell>
        </table:table-row>
        <table:table-row>
          <table:table-cell office:value-type="string" table:style-name="tablecell">
            <text:p text:style-name="tablealignleft">aktiver Pachtvertrag</text:p>
          </table:table-cell>
          <table:table-cell office:value-type="string" table:style-name="tablecell">
            <text:p text:style-name="tablealignleft">Ein Pachtvertrag heißt „<text:span text:style-name="Strong_20_Emphasis">aktiv</text:span>“ gdw. das Attribut „<text:span text:style-name="Emphasis">Zahlungssperre</text:span>“ nicht gesetzt ist</text:p>
          </table:table-cell>
        </table:table-row>
        <table:table-row>
          <table:table-cell office:value-type="string" table:style-name="tablecell">
            <text:p text:style-name="tablealignleft">abgerechneter Pachtvertrag</text:p>
          </table:table-cell>
          <table:table-cell office:value-type="string" table:style-name="tablecell">
            <text:p text:style-name="tablealignleft">Ein Pachtvertrag ist „<text:span text:style-name="Strong_20_Emphasis">abgerechnet im HH x</text:span>“ gdw. eine IRMA-Rückmeldung der erfolgreichen Anordnungsübertragung vorliegt</text:p>
          </table:table-cell>
        </table:table-row>
      </table:table>
      <text:h text:style-name="Heading_20_3" text:outline-level="3"><text:bookmark-start text:name="__RefHeading___mandantensgd-sued-und-sgd-nord_2"/><text:bookmark-start text:name="mandantensgd-sued-und-sgd-nord"/>Mandanten: SGD Süd und SGD Nord<text:bookmark-end text:name="__RefHeading___mandantensgd-sued-und-sgd-nord_2"/><text:bookmark-end text:name="mandantensgd-sued-und-sgd-nord"/></text:h>
      <text:p text:style-name="Text_20_body">Zwei Mandanten werden unterschieden: die SGD Süd und die SGD Nord</text:p>
      <text:h text:style-name="Heading_20_3" text:outline-level="3"><text:bookmark-start text:name="__RefHeading___grundstuecke_3"/><text:bookmark-start text:name="grundstuecke"/>Grundstücke<text:bookmark-end text:name="__RefHeading___grundstuecke_3"/><text:bookmark-end text:name="grundstuecke"/></text:h>
      <text:p text:style-name="Text_20_body">Wir stellen kurz die Systematik der Kennzeichnung von Flurstücken, von Grundstücken zusammen:</text:p>
      <text:p text:style-name="Text_20_body"><text:span text:style-name="Strong_20_Emphasis">Flurstücke:</text:span></text:p>
      <text:list text:style-name="List_20_1" text:continue-numbering="false">
        <text:list-item>
          <text:p text:style-name="List_20_1_Content_First"> Flurstückzähler</text:p>
        </text:list-item>
        <text:list-item>
          <text:p text:style-name="List_20_1_Content"> Flurstücknenner</text:p>
        </text:list-item>
        <text:list-item>
          <text:p text:style-name="List_20_1_Content"> Flurnummer</text:p>
        </text:list-item>
        <text:list-item>
          <text:p text:style-name="List_20_1_Content"> Gemarkungsnummer (oder auch Gemarkungsname) </text:p>
        </text:list-item>
        <text:list-item>
          <text:p text:style-name="List_20_1_Content_Last"> Gewanne</text:p>
        </text:list-item>
      </text:list>
      <text:h text:style-name="Heading_20_3" text:outline-level="3"><text:bookmark-start text:name="__RefHeading___flurstuecksbezeichnungen_4"/><text:bookmark-start text:name="flurstuecksbezeichnungen"/>Flurstücksbezeichnungen<text:bookmark-end text:name="__RefHeading___flurstuecksbezeichnungen_4"/><text:bookmark-end text:name="flurstuecksbezeichnungen"/></text:h>
      <text:p text:style-name="Text_20_body">Die Darstellungsform für Flurstücke in Schriftstücken ist folgende:
Gemeinde-Gemarkungsnummer, Aufzählung aller Flurstücke (Zähler/Nenner) gefolgt von möglicherweise weiteren solchen</text:p>
      <text:p text:style-name="Text_20_body"><text:span text:style-name="Strong_20_Emphasis">Beispiel 1:</text:span> nur 1 Gemarkung und 4 Flurstücke (in diesem Falle existiert keine Flurnummer) (s. BRE-Nr. 337.B.9997) Kapsweyer-075355; Flstck. 4456/2, 4456/3, 4456/22, 4456/23</text:p>
      <text:p text:style-name="Text_20_body"><text:span text:style-name="Strong_20_Emphasis">Beispiel 2:</text:span> 2 Gemarkungen und je 1 Flurstück in 2 Gemarkungen (keine Flurnummer) (s. BRE-Nr. 313.B.0004):
Landau in der Pfalz-075560; Flstck. 5560,
Ilbesheim bei Landau (Pf)-075389;  Flstck. 7735</text:p>
      <text:p text:style-name="Text_20_body"><text:span text:style-name="Strong_20_Emphasis">Beispiel 3:</text:span> 2 Gemarkungen und je 1 Flurstücke in 2 Gemarkungen (s. BRE-Nr. 315.B.0022): 
Budenheim-073596; Fl. 19, Flstck. 1; Mainz-073710; Fl. 23, Flstck. 127</text:p>
      <text:h text:style-name="Heading_20_3" text:outline-level="3"><text:bookmark-start text:name="__RefHeading___relevanter-pachtvertrag_5"/><text:bookmark-start text:name="relevanter-pachtvertrag"/>Relevanter Pachtvertrag<text:bookmark-end text:name="__RefHeading___relevanter-pachtvertrag_5"/><text:bookmark-end text:name="relevanter-pachtvertrag"/></text:h>
      <text:p text:style-name="Text_20_body">Ein Pachtvertrag heißt „<text:span text:style-name="Strong_20_Emphasis">relevant für das HH x</text:span>“ gdw.</text:p>
      <text:list text:style-name="List_20_1" text:continue-numbering="false">
        <text:list-item>
          <text:p text:style-name="List_20_1_Content_First"> kein Kündigungsdatum vor dem 31.10.x-1 eingetragen ist und </text:p>
        </text:list-item>
        <text:list-item>
          <text:p text:style-name="List_20_1_Content"> „von“ nicht mit einem Datum nach dem 1.11.x belegt ist und </text:p>
        </text:list-item>
        <text:list-item>
          <text:p text:style-name="List_20_1_Content_Last"> die Berechnung des Pachtzinses auf Grund der Beginn- und  Wegfallattribute zu den Grundstücken größer null is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us:pacht:anwendungskonzept</dc:title>
  </office:meta>
</office:document-meta>
</file>