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sichtbarkeit"/><text:bookmark-start text:name="__RefHeading___allgemeine-hinweise-verfahrenszustaende-und-tipps_1"/><text:bookmark-start text:name="allgemeine-hinweise-verfahrenszustaende-und-tipps"/>Allgemeine Hinweise, Verfahrenszustände und Tipps<text:bookmark-end text:name="__RefHeading___allgemeine-hinweise-verfahrenszustaende-und-tipps_1"/><text:bookmark-end text:name="allgemeine-hinweise-verfahrenszustaende-und-tipps"/></text:h>
      <text:h text:style-name="Heading_20_3" text:outline-level="3"><text:bookmark-start text:name="__RefHeading___sichtbarkeit-und-zugriff-von-informationen_2"/><text:bookmark-start text:name="sichtbarkeit-und-zugriff-von-informationen"/>Sichtbarkeit und Zugriff von Informationen<text:bookmark-end text:name="__RefHeading___sichtbarkeit-und-zugriff-von-informationen_2"/><text:bookmark-end text:name="sichtbarkeit-und-zugriff-von-informationen"/></text:h>
      <text:p text:style-name="Text_20_body">Die MAuS unterscheidet 3 Rollen für Pacht-Benutzer mit unterschiedlichen Rechten und Sicht-Bereichen:</text:p>
      <text:list text:style-name="List_20_1" text:continue-numbering="false">
        <text:list-item>
          <text:p text:style-name="List_20_1_Content_First"> Pacht-Sachbearbeitung </text:p>
        </text:list-item>
        <text:list-item>
          <text:p text:style-name="List_20_1_Content"> Fach-SB</text:p>
        </text:list-item>
        <text:list-item>
          <text:p text:style-name="List_20_1_Content_Last"> IRMA-SB</text:p>
        </text:list-item>
      </text:list>
      <text:h text:style-name="Heading_20_4" text:outline-level="4"><text:bookmark-start text:name="__RefHeading___pacht-sb-sachbearbeitung_3"/><text:bookmark-start text:name="pacht-sb-sachbearbeitung"/>Pacht-SB (Sachbearbeitung)<text:bookmark-end text:name="__RefHeading___pacht-sb-sachbearbeitung_3"/><text:bookmark-end text:name="pacht-sb-sachbearbeitung"/></text:h>
      <text:p text:style-name="Text_20_body">Der Pachtsachbearbeiter sieht alle Grundstücke, Verpächter und Verträge seines Mandanten. </text:p>
      <text:h text:style-name="Heading_20_4" text:outline-level="4"><text:bookmark-start text:name="__RefHeading___fach-sb_4"/><text:bookmark-start text:name="fach-sb"/>Fach-SB<text:bookmark-end text:name="__RefHeading___fach-sb_4"/><text:bookmark-end text:name="fach-sb"/></text:h>
      <text:p text:style-name="Text_20_body">Der Fach-SB sieht alle Grundstücke, Verpächter und Verträge seines Mandanten und kann alle Pflegefunktionen hier ausführen (alle Rechte der Pacht-Sachbearbeitung), hat aber zudem das Recht, Auszahlungsanordnungen als „sachlich richtig“ zu kennzeichnen und entsprechende Export-Dateien für einen Export nach IRMA vorzubereiten. Dies geschieht mit der Funktion „<text:span text:style-name="Emphasis">Auszahlung vorbereiten</text:span>“.</text:p>
      <text:h text:style-name="Heading_20_4" text:outline-level="4"><text:bookmark-start text:name="__RefHeading___irma-sb_5"/><text:bookmark-start text:name="irma-sb"/>IRMA-SB<text:bookmark-end text:name="__RefHeading___irma-sb_5"/><text:bookmark-end text:name="irma-sb"/></text:h>
      <text:p text:style-name="Text_20_body">Der IRMA-SB sieht ebenfalls alle Grundstücke, Verpächter und Verträge seines Mandanten. Er hat keine Pflegefunktionen. Die Rolle IRMA-SB ist die einzige, die in das Menü „<text:span text:style-name="Emphasis">Exportbereich – Auszahlung</text:span>“ Einsicht hat und dort die Funktion „<text:span text:style-name="Emphasis">Auszahlung anordnen</text:span>“ für jede im Exportbereich abgelegte Sammelanordnung durchführen kann. </text:p>
      <text:h text:style-name="Heading_20_4" text:outline-level="4"><text:bookmark-start text:name="__RefHeading___system_6"/><text:bookmark-start text:name="system"/>System<text:bookmark-end text:name="__RefHeading___system_6"/><text:bookmark-end text:name="system"/></text:h>
      <text:p text:style-name="Text_20_body">Alle Statusänderungen „noch nicht ausgezahlt im HH x“, „bereits ausgezahlt im HH x (mit HÜL und AO) am ...“ werden ausschließlich durch das System ausgeführt.</text:p>
      <text:list text:style-name="List_20_1" text:continue-numbering="false">
        <text:list-item>
          <text:p text:style-name="List_20_1_Content_First"> die Überführung in den Zustand „noch nicht ausgezahlt im HH x“ erfolgt für alle Verträge am 1.1.x.</text:p>
        </text:list-item>
        <text:list-item>
          <text:p text:style-name="List_20_1_Content"> die Überführung in den Zustand „bereits ausgezahlt ...“ erfolgt nach erfolgreicher Übertragen der SAO an IRMA</text:p>
        </text:list-item>
        <text:list-item>
          <text:p text:style-name="List_20_1_Content_Last"> die Rückführung des Zustands von „bereits ausgezahlt ... „ nach „noch nicht ausgezahlt im HH x“ erfolgt bei erfolgreicher Ausführung einer Stornie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sichtbarkeit</dc:title>
  </office:meta>
</office:document-meta>
</file>