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system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MAuS ist eine webbasierte Anwendung.</text:p>
      <text:p text:style-name="Text_20_body">Die MAuS nutzt Browser zur Darstellung. Es werden HTML, JavaScript und ActiveX eingesetzt. </text:p>
      <text:p text:style-name="Text_20_body">Die <text:span text:style-name="Strong_20_Emphasis">Systemanforderungen</text:span> für den <text:span text:style-name="Strong_20_Emphasis">Client</text:span> beziehen sich auf den Browser und das Display:</text:p>
      <text:list text:style-name="List_20_1" text:continue-numbering="false">
        <text:list-item>
          <text:p text:style-name="List_20_1_Content_First"> <text:span text:style-name="Strong_20_Emphasis">Browser</text:span></text:p>
          <text:list text:style-name="List_20_1">
            <text:list-item>
              <text:p text:style-name="List_20_1_Content"> Internet Explorer 6.0 mit ActiveX, JavaScript und Cookies (oder höhere Versionen)</text:p>
            </text:list-item>
            <text:list-item>
              <text:p text:style-name="List_20_1_Content_Last"> Andere Browser werden nicht unterstütz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play</text:span>:</text:p>
          <text:list text:style-name="List_20_1">
            <text:list-item>
              <text:p text:style-name="List_20_1_Content_Last"> 1024 x 768 Pixel oder mehr.</text:p>
            </text:list-item>
          </text:list>
        </text:list-item>
      </text:list>
      <text:p text:style-name="Text_20_body"><text:span text:style-name="Strong_20_Emphasis">Sicherheitseinstellungen Client</text:span></text:p>
      <text:p text:style-name="Text_20_body">Der Browser muss die Ausführung von <text:span text:style-name="Emphasis">JavaScript</text:span> und <text:span text:style-name="Emphasis">ActiveX Elementen</text:span> für die <text:span text:style-name="Emphasis">Server URL</text:span> erlauben. 
Die Verwendung von Cookies muss für diese URL ebenfalls zugelass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systemvoraussetzungen</dc:title>
  </office:meta>
</office:document-meta>
</file>