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anwendungskonzept"/><text:bookmark-start text:name="__RefHeading___anwendungskonzept_1"/><text:bookmark-start text:name="anwendungskonzept"/>Anwendungskonzept<text:bookmark-end text:name="__RefHeading___anwendungskonzept_1"/><text:bookmark-end text:name="anwendungskonzept"/></text:h>
      <text:h text:style-name="Heading_20_2" text:outline-level="2"><text:bookmark-start text:name="__RefHeading___anfragen_2"/><text:bookmark-start text:name="anfragen"/>Anfragen<text:bookmark-end text:name="__RefHeading___anfragen_2"/><text:bookmark-end text:name="anfragen"/></text:h>
      <text:p text:style-name="Text_20_body">Im Wesentlichen beantwortet der Dienst sogenannte <text:span text:style-name="Strong_20_Emphasis">Kaufvertragsvoranfragen</text:span> und <text:span text:style-name="Strong_20_Emphasis">Kaufvertragsanfragen</text:span>.</text:p>
      <text:p text:style-name="Text_20_body">Für solche Anfragen müssen Notare lediglich die betroffenen Flurstückskennungen der zum Verkauf anstehenden Grundstücke eingeben.</text:p>
      <text:list text:style-name="List_20_1" text:continue-numbering="false">
        <text:list-item>
          <text:p text:style-name="List_20_1_Content_First"> bei der Voranfrage bekommt der Notar zunächst nur eine „informelle“ Antwort (auf dem Bildschirm), ob das angefragte Grundstück einen Tatbestandsmerkmal des § 66 erfüllt oder nicht.</text:p>
        </text:list-item>
        <text:list-item>
          <text:p text:style-name="List_20_1_Content_Last"> bei der Kaufvertragsanfrage müssen Notare zudem noch die UR-Nummer des Vertrages angeben. Dafür erhalten Sie vom System im Namen der SGD’s über einen sicheren Email-Verkehr (EGVP) ein Zeugnis, insbesondere dann ein sogenanntes Negativzeugnis, wenn die  Tatbestandsmerkmale des § 66 nicht erfüllt sind.</text:p>
        </text:list-item>
      </text:list>
      <text:p text:style-name="Text_20_body">Sie können sich bei der Anfrageformulierung natürlich auf eine bereits gestellte Voranfrage beziehen, ohne nochmals die Flurstückbezeichnungen einzugeben. Aufbauend auf den eingegebenen Daten ist die UR-Nr. zu ergänzen und die Abfrage abzusenden.</text:p>
      <text:h text:style-name="Heading_20_2" text:outline-level="2"><text:bookmark-start text:name="__RefHeading___vorgaenge_3"/><text:bookmark-start text:name="vorgaenge"/>Vorgänge<text:bookmark-end text:name="__RefHeading___vorgaenge_3"/><text:bookmark-end text:name="vorgaenge"/></text:h>
      <text:p text:style-name="Text_20_body">Sowohl Kaufvertragsvoranfragen als auch Kaufvertragsanfragen werden aus Sicht der SGD’n als (Anfrage-)Vorgänge betrachtet. Die Vorgänge werden dokumentiert, können ausgewertet und eingesehen werden. Die Vorgänge, für die eine weitere Prüfung notwendig wird, können weiter bearbeitet werden.</text:p>
      <text:h text:style-name="Heading_20_2" text:outline-level="2"><text:bookmark-start text:name="__RefHeading___mandantensgd-sued-und-sgd-nord_4"/><text:bookmark-start text:name="mandantensgd-sued-und-sgd-nord"/>Mandanten: SGD Süd und SGD Nord<text:bookmark-end text:name="__RefHeading___mandantensgd-sued-und-sgd-nord_4"/><text:bookmark-end text:name="mandantensgd-sued-und-sgd-nord"/></text:h>
      <text:p text:style-name="Text_20_body">Zwei Mandanten werden unterschieden: die SGD Süd und die SGD Nord.</text:p>
      <text:p text:style-name="Text_20_body">Anfragen werden in Anhängigkeit von der Lage des Grundstückes an die jeweilige SGD gerichtet. Das Zeugnis wird durch die entsprechende SGD er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anwendungskonzept</dc:title>
  </office:meta>
</office:document-meta>
</file>