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icula66:einleitung"/><text:bookmark-start text:name="__RefHeading___einleitung_1"/><text:bookmark-start text:name="einleitung"/>Einleitung<text:bookmark-end text:name="__RefHeading___einleitung_1"/><text:bookmark-end text:name="einleitung"/></text:h>
      <text:p text:style-name="Text_20_body">Particula66 ist eine Intranet-Anwendung und unterstützt die Kommunikation und Arbeitsprozesse zur Abwicklung der Anfragen zum Vorkaufsrecht nach §66BNatSchG. Zudem werden den SGD’n Auswertungen über diese ermögli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articula66:einleitung</dc:title>
  </office:meta>
</office:document-meta>
</file>