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index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ACHTUNG: Dieses Wiki befindet sich noch im Aufbau, daher ist noch keine Vollständigkeit garantiert und es können sich noch Inhalte ändern.</text:span></text:p>
      <text:list text:style-name="List_20_1" text:continue-numbering="false">
        <text:list-item>
          <text:p text:style-name="List_20_1_Content_First"> <text:a xlink:type="simple" xlink:href="https://dienste.naturschutz.rlp.de/doku/doku.php?id=particula66:einleitung" text:style-name="Internet_20_link" text:visited-style-name="Visited_20_Internet_20_Link">Einleitung</text:a></text:p>
        </text:list-item>
        <text:list-item>
          <text:p text:style-name="List_20_1_Content"> <text:a xlink:type="simple" xlink:href="https://dienste.naturschutz.rlp.de/doku/doku.php?id=particula66:anwendungskonzept" text:style-name="Internet_20_link" text:visited-style-name="Visited_20_Internet_20_Link">Anwendungskonzept</text:a></text:p>
        </text:list-item>
        <text:list-item>
          <text:p text:style-name="List_20_1_Content"> <text:a xlink:type="simple" xlink:href="https://dienste.naturschutz.rlp.de/doku/doku.php?id=particula66:ueberblick" text:style-name="Internet_20_link" text:visited-style-name="Visited_20_Internet_20_Link">Überblick</text:a></text:p>
        </text:list-item>
        <text:list-item>
          <text:p text:style-name="List_20_1_Content"> <text:a xlink:type="simple" xlink:href="https://dienste.naturschutz.rlp.de/doku/doku.php?id=particula66:funktionsumfang" text:style-name="Internet_20_link" text:visited-style-name="Visited_20_Internet_20_Link">Funktionsumfang</text:a></text:p>
          <text:list text:style-name="List_20_1">
            <text:list-item>
              <text:p text:style-name="List_20_1_Content"> <text:a xlink:type="simple" xlink:href="https://dienste.naturschutz.rlp.de/doku/doku.php?id=particula66:menupruefungvorkaufsrecht" text:style-name="Internet_20_link" text:visited-style-name="Visited_20_Internet_20_Link">Menü Prüfung Vorkaufsrecht</text:a></text:p>
            </text:list-item>
            <text:list-item>
              <text:p text:style-name="List_20_1_Content"> <text:a xlink:type="simple" xlink:href="https://dienste.naturschutz.rlp.de/doku/doku.php?id=particula66:menuvorgangsverwaltung" text:style-name="Internet_20_link" text:visited-style-name="Visited_20_Internet_20_Link">Menü Vorgangsverwaltung</text:a></text:p>
            </text:list-item>
            <text:list-item>
              <text:p text:style-name="List_20_1_Content"> <text:a xlink:type="simple" xlink:href="https://dienste.naturschutz.rlp.de/doku/doku.php?id=particula66:menuauswertungen" text:style-name="Internet_20_link" text:visited-style-name="Visited_20_Internet_20_Link">Menü Auswertungen</text:a></text:p>
            </text:list-item>
            <text:list-item>
              <text:p text:style-name="List_20_1_Content"> <text:a xlink:type="simple" xlink:href="https://dienste.naturschutz.rlp.de/doku/doku.php?id=particula66:menunutzer" text:style-name="Internet_20_link" text:visited-style-name="Visited_20_Internet_20_Link">Menü Nutzer</text:a></text:p>
            </text:list-item>
            <text:list-item>
              <text:p text:style-name="List_20_1_Content"> <text:a xlink:type="simple" xlink:href="https://dienste.naturschutz.rlp.de/doku/doku.php?id=particula66:menuhilfe" text:style-name="Internet_20_link" text:visited-style-name="Visited_20_Internet_20_Link">Menü Hilfe</text:a></text:p>
            </text:list-item>
          </text:list>
        </text:list-item>
        <text:list-item>
          <text:p text:style-name="List_20_1_Content_Last"> <text:a xlink:type="simple" xlink:href="https://dienste.naturschutz.rlp.de/doku/doku.php?id=particula66:menutipps" text:style-name="Internet_20_link" text:visited-style-name="Visited_20_Internet_20_Link">Allgemeine Hinweise, Verfahrenszustände und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index</dc:title>
  </office:meta>
</office:document-meta>
</file>