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212ce32259c1d77a5c8a23d07b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menuhilfe"/><text:bookmark-start text:name="__RefHeading___menue-hilfe_1"/><text:bookmark-start text:name="menue-hilfe"/>Menü Hilfe<text:bookmark-end text:name="__RefHeading___menue-hilfe_1"/><text:bookmark-end text:name="menue-hilfe"/></text:h>
      <text:p text:style-name="Text_20_body"><draw:frame draw:style-name="media" draw:name="0" text:anchor-type="as-char" draw:z-index="0" svg:width="8.969375cm" svg:height="2.8310416666667cm"><draw:image xlink:href="Pictures/2d3212ce32259c1d77a5c8a23d07b637.png" xlink:type="simple" xlink:show="embed" xlink:actuate="onLoad"/></draw:frame></text:p>
      <text:p text:style-name="Text_20_body">In diesem Menü können Sie das Hanbuch aufru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menuhilfe</dc:title>
  </office:meta>
</office:document-meta>
</file>