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ticula66:menutipps"/><text:bookmark-start text:name="__RefHeading___allgemeine-hinweise-verfahrenszustaende-und-tipps_1"/><text:bookmark-start text:name="allgemeine-hinweise-verfahrenszustaende-und-tipps"/>Allgemeine Hinweise, Verfahrenszustände und Tipps<text:bookmark-end text:name="__RefHeading___allgemeine-hinweise-verfahrenszustaende-und-tipps_1"/><text:bookmark-end text:name="allgemeine-hinweise-verfahrenszustaende-und-tipps"/></text:h>
      <text:h text:style-name="Heading_20_2" text:outline-level="2"><text:bookmark-start text:name="__RefHeading___sichtbarkeit-und-zugriff-von-informationen_2"/><text:bookmark-start text:name="sichtbarkeit-und-zugriff-von-informationen"/>Sichtbarkeit und Zugriff von Informationen<text:bookmark-end text:name="__RefHeading___sichtbarkeit-und-zugriff-von-informationen_2"/><text:bookmark-end text:name="sichtbarkeit-und-zugriff-von-informationen"/></text:h>
      <text:p text:style-name="Text_20_body">Wir unterscheiden vier Rollen, die ein Benutzer innehaben kann: </text:p>
      <text:h text:style-name="Heading_20_3" text:outline-level="3"><text:bookmark-start text:name="__RefHeading___notar_3"/><text:bookmark-start text:name="notar"/>Notar<text:bookmark-end text:name="__RefHeading___notar_3"/><text:bookmark-end text:name="notar"/></text:h>
      <text:p text:style-name="Text_20_body">Notare stellen an den Dienst Voranfragen und Anfragen und können Ihre Vorgänge einsehen / dokumentieren.</text:p>
      <text:h text:style-name="Heading_20_3" text:outline-level="3"><text:bookmark-start text:name="__RefHeading___antragspruefer_4"/><text:bookmark-start text:name="antragspruefer"/>Antragsprüfer<text:bookmark-end text:name="__RefHeading___antragspruefer_4"/><text:bookmark-end text:name="antragspruefer"/></text:h>
      <text:p text:style-name="Text_20_body">Der SGD-Mitarbeiter verwaltet die Anfragen und sind berechtigt, Auswertungen über die Vorgänge anzufertigen.</text:p>
      <text:h text:style-name="Heading_20_3" text:outline-level="3"><text:bookmark-start text:name="__RefHeading___kaufinteressent_5"/><text:bookmark-start text:name="kaufinteressent"/>Kaufinteressent<text:bookmark-end text:name="__RefHeading___kaufinteressent_5"/><text:bookmark-end text:name="kaufinteressent"/></text:h>
      <text:p text:style-name="Text_20_body">Diese Rolle wird in der Phase II mit Inhalten und Funktionen gefüllt. Interessenten sollen Ihre Interessensgebiete im System pflegen können und werden durch das System unterrichtet, wenn ein Grundstücksverkauf zum Einen eines der Tatbestandsmerkmale erfüllt, zum Anderen in Ihrem Interessensgebiet liegt.</text:p>
      <text:h text:style-name="Heading_20_3" text:outline-level="3"><text:bookmark-start text:name="__RefHeading___fachadministrator_6"/><text:bookmark-start text:name="fachadministrator"/>Fachadministrator<text:bookmark-end text:name="__RefHeading___fachadministrator_6"/><text:bookmark-end text:name="fachadministrator"/></text:h>
      <text:p text:style-name="Text_20_body">Der Fachadministrator verfügt nur über mehr Rechte im Bereich Administration. 
Im Wesentlichen ist er befähigt, die Stammdaten weiterer Fachadministratoren der Mandanten sowie die Zugangs- und Stammdaten der Notare des jeweiligen Mandanten zu pflegen. Darüber hinaus kann der Fachadministrator neue Notare seines Mandanten anlegen sowie solche löschen.
Der Fachadministrator hat alle Rechte und Sichtbarkeits-Restriktionen der Summe aller anderen Rollen seines Mandanten.</text:p>
      <text:h text:style-name="Heading_20_2" text:outline-level="2"><text:bookmark-start text:name="__RefHeading___systemvoraussetzungen_7"/><text:bookmark-start text:name="systemvoraussetzungen"/>Systemvoraussetzungen<text:bookmark-end text:name="__RefHeading___systemvoraussetzungen_7"/><text:bookmark-end text:name="systemvoraussetzungen"/></text:h>
      <text:p text:style-name="Text_20_body">Particula66 ist ein webbasierte Anwendung, die einen Browser zur Darstellung der Inhalte  nutzt. Dabei werden HTML und JavaScript eingesetzt. </text:p>
      <text:p text:style-name="Text_20_body">Diese Anwendung unterstützt folgende <text:span text:style-name="Strong_20_Emphasis">Browser</text:span>:</text:p>
      <text:list text:style-name="List_20_1" text:continue-numbering="false">
        <text:list-item>
          <text:p text:style-name="List_20_1_Content_First"> Internet Explorer 11 + </text:p>
        </text:list-item>
        <text:list-item>
          <text:p text:style-name="List_20_1_Content_Last"> Firefox 46 +</text:p>
        </text:list-item>
      </text:list>
      <text:p text:style-name="Text_20_body"><text:span text:style-name="Strong_20_Emphasis">Java Script</text:span></text:p>
      <text:p text:style-name="Text_20_body">Java Script ist eine Skriptsprache, die vom Web-Browser ausgeführt wird. Particula66 nutzt Java Script, um die Bedienung dieser Anwendung einfacher und angenehmer zu gestallten. Für die korrekte Funktionsweise von Particula66 muss Java Script unbedingt aktiviert sein. </text:p>
      <text:p text:style-name="Text_20_body"><text:span text:style-name="Strong_20_Emphasis">PDF</text:span></text:p>
      <text:p text:style-name="Text_20_body">Particula66 bietet verschiedene PDF-Dokumente an. Für das Betrachten der PDF-Dokumente benötigen Sie z.B. den Acrobat Reader, den Sie unter folgender Adresse kostenlos herunterladen können: <text:a xlink:type="simple" xlink:href="http://get.adobe.com/de/reader/" text:style-name="Internet_20_link" text:visited-style-name="Visited_20_Internet_20_Link">http://get.adobe.com/de/reader/</text:a></text:p>
      <text:p text:style-name="Text_20_body"><text:span text:style-name="Strong_20_Emphasis">PopUp-Fenster</text:span></text:p>
      <text:p text:style-name="Text_20_body">Particula66 stellt Dokumente und andere Informationen in PopUp-Fenstern dar. Stellen Sie bitte sicher, dass PopUp-Fenster für Particula66 von Ihrem Browser nicht geblockt werden. </text:p>
      <text:h text:style-name="Heading_20_2" text:outline-level="2"><text:bookmark-start text:name="__RefHeading___tipps-und-hinweise_8"/><text:bookmark-start text:name="tipps-und-hinweise"/>Tipps und Hinweise<text:bookmark-end text:name="__RefHeading___tipps-und-hinweise_8"/><text:bookmark-end text:name="tipps-und-hinweise"/></text:h>
      <text:list text:style-name="List_20_1" text:continue-numbering="false">
        <text:list-item>
          <text:p text:style-name="LastListParagraph_List_20_1_Content_First"> Nutzen Sie bitte die Schaltfläche Zurück Ihres Browsers nicht !! Sollten Ihnen ein Klick auf Zurück aus Gewohnheit einmal passieren, so können Sie die Browser-Adresse Aktualisieren (F5) und als nächstes wieder auf Ihr Menü oder Ihre Funktion, in der Sie gerade gearbeitet haben, klicken.</text:p>
        </text:list-item>
      </text:list>
      <text:list text:style-name="List_20_1" text:continue-numbering="false">
        <text:list-item>
          <text:p text:style-name="LastListParagraph_List_20_1_Content_First"> Wenn Sie ihr Browser-Fenster absichtlich oder unabsichtlich schließen, sind alle im Fenster ausgeführten Angaben verloren, die Sie nicht gespeichert haben.</text:p>
        </text:list-item>
      </text:list>
      <text:list text:style-name="List_20_1" text:continue-numbering="false">
        <text:list-item>
          <text:p text:style-name="LastListParagraph_List_20_1_Content_First"> Haben Sie auch mal Geduld: Viele Nutzer greifen oft gleichzeitig auf denselben Inhalt zu – dann kann es schon mal ein paar Sekunden dauern. Klicken Sie in dieser Zeit nicht auf andere Inhalte oder Befehle, damit würde der ursprüngliche Befehl, auf den Sie warten, abgebrochen werden. Sie müssten den Vorgang dann erneut auslösen.</text:p>
        </text:list-item>
      </text:list>
      <text:list text:style-name="List_20_1" text:continue-numbering="false">
        <text:list-item>
          <text:p text:style-name="LastListParagraph_List_20_1_Content_First"> Sollten Sie in der Anwendung auf Probleme oder Fehler stoßen, so schicken Sie bitte eine Nachricht mit der Fehlerbeschreibung an: <text:a xlink:type="simple" xlink:href="mailto:it.naturschutz@lfu.rlp.de" text:style-name="Internet_20_link" text:visited-style-name="Visited_20_Internet_20_Link">it.naturschutz@lfu.rlp.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articula66:menutipps</dc:title>
  </office:meta>
</office:document-meta>
</file>