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a:1_einfuehrung"/>ACHTUNG: Dieses Wiki befindet sich noch im Aufbau, daher ist noch keine Vollständigkeit garantiert und es können sich noch Inhalte ändern.</text:span></text:p>
      <text:h text:style-name="Heading_20_1" text:outline-level="1"><text:bookmark-start text:name="__RefHeading___einfuehrung_1"/><text:bookmark-start text:name="einfuehrung"/>1. Einführung<text:bookmark-end text:name="__RefHeading___einfuehrung_1"/><text:bookmark-end text:name="einfuehrung"/></text:h>
      <text:h text:style-name="Heading_20_2" text:outline-level="2"><text:bookmark-start text:name="__RefHeading___allgemeine-informationen_2"/><text:bookmark-start text:name="allgemeine-informationen"/>1.1 Allgemeine Informationen<text:bookmark-end text:name="__RefHeading___allgemeine-informationen_2"/><text:bookmark-end text:name="allgemeine-informationen"/></text:h>
      <text:p text:style-name="Text_20_body">Dieses Handbuch beschäftigt sich mit dem <text:span text:style-name="Strong_20_Emphasis">Serviceportal Arten</text:span> (kurz <text:span text:style-name="Strong_20_Emphasis">SP-A</text:span>) der Naturschutzverwaltung von Rheinland-Pfalz. Das Portal dient der standardisierten digitalen Erfassung und Bearbeitung von Tieren und Pflanzen im gesamten Landesgebiet.</text:p>
      <text:p text:style-name="Text_20_body">Das <text:span text:style-name="Strong_20_Emphasis">Serviceportal Arten</text:span> ist eine Eingabeplattform zur Erfassung von systematischen und repräsentativen Artdatenerhebungen durch beauftragte Experten nach den vorgegebenen Standards des Landes (OSIRIS). Nach Abnahme und Freigabe werden die Erhebungen in die amtlichen Datenbestände (LANIS) überführt. Im <text:span text:style-name="Strong_20_Emphasis">Serviceportal Arten</text:span> werden klassifizierte Beobachtungsdaten von Arten mit Vorkommensbereichen (z.B. Habitate) und den entsprechenden Geodaten sowie interpretierte Vorkommen (z.B. Fortpflanzungsgebiete) erfasst.</text:p>
      <text:p text:style-name="Text_20_body">Zur Erfassung von Artdaten in einem Geografischen Informationssystem (z.B. QGIS) kann die Formatvorlage <text:span text:style-name="Strong_20_Emphasis">„Geopackage SP-Artdaten“</text:span>  verwendet werden. Diese beinhaltet bereits die gesetzlichen Anforderungen, wie z.B. Formatvorgaben und Referenzlisten. Das Verwenden der Formatvorlage ermöglicht einen nachträglichen Import der erfassten Daten in das <text:span text:style-name="Strong_20_Emphasis">Serviceportal Arten</text:span> und somit eine Integration der Erfassungsergebnisse in das LANIS. Informationen zu der Erfassung von Arten mit einem Geopackage sind im Kap. <text:a xlink:type="simple" xlink:href="https://dienste.naturschutz.rlp.de/doku/doku.php?id=spa:5_geopackage" text:style-name="Internet_20_link" text:visited-style-name="Visited_20_Internet_20_Link">Artdatenerfassung mit Geopackage</text:a> zu finden.</text:p>
      <text:p text:style-name="Text_20_body">Informationen zu den Grundlagen der Artdatenerfassung in Rheinland-Pfalz, zu grundlegenden Funktionen sowie dem Workflow des Serviceportals Arten sind unter dem Kap. <text:a xlink:type="simple" xlink:href="https://dienste.naturschutz.rlp.de/doku/doku.php?id=spa:2_grundlagen" text:style-name="Internet_20_link" text:visited-style-name="Visited_20_Internet_20_Link">Grundlagen</text:a> zu finden.</text:p>
      <text:p text:style-name="Text_20_body">Das Kap. <text:a xlink:type="simple" xlink:href="https://dienste.naturschutz.rlp.de/doku/doku.php?id=spa:3_artdaten_anzeigen" text:style-name="Internet_20_link" text:visited-style-name="Visited_20_Internet_20_Link">Artdaten anzeigen</text:a> beschäftigt sich mit der Anzeige, dem Filtern und der Auswahl von Artdaten.</text:p>
      <text:p text:style-name="Text_20_body">Das Vorgehen bei der Anlage von neuen Pflanzen- und Tiervorkommen sowie der Bearbeitung bereits bestehender Tiervorkommen wird in Kap. <text:a xlink:type="simple" xlink:href="https://dienste.naturschutz.rlp.de/doku/doku.php?id=spa:4_artdaten_bearbeiten" text:style-name="Internet_20_link" text:visited-style-name="Visited_20_Internet_20_Link">Artdaten erfassen und bearbeiten</text:a> dargestellt.</text:p>
      <text:p text:style-name="Text_20_body">Viel Zeit beim Eingeben der Artdaten kann durch die <text:a xlink:type="simple" xlink:href="https://dienste.naturschutz.rlp.de/doku/doku.php?id=spa:6_tipps_zur_eingabe" text:style-name="Internet_20_link" text:visited-style-name="Visited_20_Internet_20_Link">Tipps zur Eingabe</text:a> gespart werden.</text:p>
      <text:p text:style-name="Text_20_body">Im Kapitel <text:a xlink:type="simple" xlink:href="https://dienste.naturschutz.rlp.de/doku/doku.php?id=spa:7_referenzlisten" text:style-name="Internet_20_link" text:visited-style-name="Visited_20_Internet_20_Link">Referenzlisten</text:a> werden alle im <text:span text:style-name="Strong_20_Emphasis">Serviceportal Arten</text:span> verwendeten Referenzlisten angezeigt.</text:p>
      <text:p text:style-name="Text_20_body">Zu beachten ist, dass das <text:span text:style-name="Strong_20_Emphasis">Serviceportal Arten</text:span> sowie dieses Handbuch kontinuierlich und bedarfsorientiert weiterentwickelt werden. Deshalb ist bei der Verwendung des Portals und des Handbuchs auf den aktuellen Stand zu achten.</text:p>
      <text:h text:style-name="Heading_20_2" text:outline-level="2"><text:bookmark-start text:name="__RefHeading___technische-voraussetzungen_3"/><text:bookmark-start text:name="technische-voraussetzungen"/>1.2 Technische Voraussetzungen<text:bookmark-end text:name="__RefHeading___technische-voraussetzungen_3"/><text:bookmark-end text:name="technische-voraussetzungen"/></text:h>
      <text:p text:style-name="Text_20_body">Die Benutzung des <text:span text:style-name="Strong_20_Emphasis">Serviceportals Arten</text:span> setzt folgende technische Ausstattung voraus:</text:p>
      <text:list text:style-name="List_20_1" text:continue-numbering="false">
        <text:list-item>
          <text:p text:style-name="List_20_1_Content_First"> Empfohlenes Betriebssystem: Microsoft Windows 7 / 10</text:p>
        </text:list-item>
        <text:list-item>
          <text:p text:style-name="List_20_1_Content"> Empfohlener Browser: Mozilla Firefox, Microsoft Edge</text:p>
        </text:list-item>
        <text:list-item>
          <text:p text:style-name="List_20_1_Content_Last"> Geschwindigkeit des Internetanschlusses:  Download &gt; 6 MBit/s, Upload &gt; 1 MBit/s, Ping &lt; 200 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a:1_einfuehrung</dc:title>
  </office:meta>
</office:document-meta>
</file>