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:7_referenzlisten"/><text:bookmark-start text:name="__RefHeading___referenzlisten_1"/><text:bookmark-start text:name="referenzlisten"/>7. Referenzlisten<text:bookmark-end text:name="__RefHeading___referenzlisten_1"/><text:bookmark-end text:name="referenzlisten"/></text:h>
      <text:p text:style-name="Text_20_body">Nachfolgend werden alle im <text:span text:style-name="Strong_20_Emphasis">Serviceportal Arten</text:span> verwendeten Code- bzw. Referenzlisten angezeigt. Die Listen sind mit der Webanwendung oKey verlinkt, welche auf dieselbe Datenbasis wie auch das <text:span text:style-name="Strong_20_Emphasis">Serviceportal Arten</text:span> zugreift. Damit ist gewährleistet, dass immer der aktuellste Stand der jeweiligen Referenzlisteninhalte dargestellt wird:</text:p>
      <text:p text:style-name="Text_20_body"><text:a xlink:type="simple" xlink:href="https://codelisten.naturschutz.rlp.de/referenzlisten/referenzliste/1074" text:style-name="Internet_20_link" text:visited-style-name="Visited_20_Internet_20_Link">Referenzliste Begehungsmethode</text:a></text:p>
      <text:p text:style-name="Text_20_body"><text:a xlink:type="simple" xlink:href="https://codelisten.naturschutz.rlp.de/referenzlisten/referenzliste/1021" text:style-name="Internet_20_link" text:visited-style-name="Visited_20_Internet_20_Link">Referenzliste Deckungsgrad</text:a></text:p>
      <text:p text:style-name="Text_20_body"><text:a xlink:type="simple" xlink:href="https://codelisten.naturschutz.rlp.de/referenzlisten/referenzliste/19011" text:style-name="Internet_20_link" text:visited-style-name="Visited_20_Internet_20_Link">Referenzliste Dokumentenart</text:a></text:p>
      <text:p text:style-name="Text_20_body"><text:a xlink:type="simple" xlink:href="https://codelisten.naturschutz.rlp.de/referenzlisten/referenzliste/1076" text:style-name="Internet_20_link" text:visited-style-name="Visited_20_Internet_20_Link">Referenzliste Erfassungsmethode (verwendete Geräte)</text:a></text:p>
      <text:p text:style-name="Text_20_body"><text:a xlink:type="simple" xlink:href="https://codelisten.naturschutz.rlp.de/referenzlisten/referenzliste/583" text:style-name="Internet_20_link" text:visited-style-name="Visited_20_Internet_20_Link">Referenzliste Häufigkeit von Arten</text:a></text:p>
      <text:p text:style-name="Text_20_body"><text:a xlink:type="simple" xlink:href="https://codelisten.naturschutz.rlp.de/referenzlisten/referenzliste/1075" text:style-name="Internet_20_link" text:visited-style-name="Visited_20_Internet_20_Link">Referenzliste Informationsquelle</text:a></text:p>
      <text:p text:style-name="Text_20_body"><text:a xlink:type="simple" xlink:href="https://codelisten.naturschutz.rlp.de/referenzlisten/referenzliste/1017" text:style-name="Internet_20_link" text:visited-style-name="Visited_20_Internet_20_Link">Referenzliste Nachweis</text:a></text:p>
      <text:p text:style-name="Text_20_body"><text:a xlink:type="simple" xlink:href="https://codelisten.naturschutz.rlp.de/referenzlisten/referenzliste/1081" text:style-name="Internet_20_link" text:visited-style-name="Visited_20_Internet_20_Link">Referenzliste Pflanzenart</text:a></text:p>
      <text:p text:style-name="Text_20_body"><text:a xlink:type="simple" xlink:href="https://codelisten.naturschutz.rlp.de/referenzlisten/referenzliste/1084" text:style-name="Internet_20_link" text:visited-style-name="Visited_20_Internet_20_Link">Referenzliste Tierart</text:a></text:p>
      <text:p text:style-name="Text_20_body"><text:a xlink:type="simple" xlink:href="https://codelisten.naturschutz.rlp.de/referenzlisten/referenzliste/1019" text:style-name="Internet_20_link" text:visited-style-name="Visited_20_Internet_20_Link">Referenzliste Vorkommen bzw. Stat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:7_referenzlisten</dc:title>
  </office:meta>
</office:document-meta>
</file>