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unb:neue-seite"/>Serviceportal Untere Naturschutzbehörden - Handbuch</text:p>
      <text:p text:style-name="Text_20_body">&lt;hier entsteht ein neues Handbuch&gt;</text:p>
      <text:p text:style-name="Text_20_body">1. Einführung</text:p>
      <text:p text:style-name="Text_20_body">Dieses Handbuch beschäftigt sich mit dem Serviceportal untere Naturschutzbehörden (kurz SP-uNB) der Naturschutzverwaltung von Rheinland-Pfalz. Das Portal dient der digitalen, osiriskonformen Erfassung und Bearbeitung von Osiris-Schutzgebietsdaten im Zuständigkeitsbereich der unteren Naturschutzbehörden. Dies sind die Daten der Objektdaten „Naturdenkmal“, „Geschützter Landschaftsbestandteil“, „Landschaftsschutzgebiet“, sowie die damit verknüpften Rechtsverordnungen und Rechtsetz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unb:neue-seite</dc:title>
  </office:meta>
</office:document-meta>
</file>