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tart"/><text:bookmark-start text:name="__RefHeading___handbuecher-der-fachanwendungen-der-naturschutzverwaltungen-rlp_1"/><text:bookmark-start text:name="handbuecher-der-fachanwendungen-der-naturschutzverwaltungen-rlp"/>Handbücher der Fachanwendungen der Naturschutzverwaltungen RLP<text:bookmark-end text:name="__RefHeading___handbuecher-der-fachanwendungen-der-naturschutzverwaltungen-rlp_1"/><text:bookmark-end text:name="handbuecher-der-fachanwendungen-der-naturschutzverwaltungen-rlp"/></text:h>
      <text:p text:style-name="Text_20_body">Dieses Wiki enthält alle verfügbaren Handbücher der Fachanwendungen der Naturschutzverwaltung des Landes Rheinland-Pfalz. Zuständig für die Inhalte der jeweiligen Handbücher sind die für die Systeme zuständigen Behörden und Ansprechpartner. </text:p>
      <text:p text:style-name="Text_20_body"><text:span text:style-name="Strong_20_Emphasis">Die Liste der Handbücher zu den jeweiligen Fachanwendungen finden Sie links.</text:span></text:p>
      <text:p text:style-name="Horizontal_20_Line"/>
      <text:h text:style-name="Heading_20_5" text:outline-level="5"><text:bookmark-start text:name="__RefHeading___fachanwendungen_2"/><text:bookmark-start text:name="fachanwendungen"/>Fachanwendungen<text:bookmark-end text:name="__RefHeading___fachanwendungen_2"/><text:bookmark-end text:name="fachanwendungen"/></text:h>
      <text:p text:style-name="Text_20_body">Fachanwendungen sind Online Systeme, welche zur digitalen Bearbeitung fachlicher Aufgaben entwickelt werden. Aufgrund der Komplexität der fachlichen Verfahren in der „echten Welt“ können solche Fachanwendungen, trotz aller Bestrebungen der Vereinfachung, für einen Einsteiger überfordernd wirken.</text:p>
      <text:p text:style-name="Text_20_body">Damit der Einstieg in die Fachanwendungen besser gelingt, wurden diese Handbücher von den zuständigen Ansprechpartnern formuliert und online gestellt. 
Die Handbücher werden stetig erweitert und gepflegt um immer den aktuellsten Stand der Systeme wiederzugeben. Sollten Ihnen dennoch Fehler oder Ungereimtheiten auffallen, wenden Sie sich bitte an die zuständigen Stelle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start</dc:title>
  </office:meta>
</office:document-meta>
</file>