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sp2:komwald"/><text:bookmark-start text:name="__RefHeading___vorgaben-waldkompensationen_1"/><text:bookmark-start text:name="vorgaben-waldkompensationen"/>Vorgaben Waldkompensationen<text:bookmark-end text:name="__RefHeading___vorgaben-waldkompensationen_1"/><text:bookmark-end text:name="vorgaben-waldkompensationen"/></text:h>
      <text:p text:style-name="Text_20_body">Hier finden Sie spezifische Vorgaben zur Bereitstellung von Daten bzgl. Kompensationen im Wald. Die aufgeführten Erklärungen werden bei Bedarf erweitert und ergänzt. </text:p>
      <text:p text:style-name="Text_20_body">Sollten weiterhin Unklarheiten vorliegen oder Punkte nicht aufgeführt sein, die hier zu nennen wären, wenden Sie sich mit Ihrem Anliegen bitte an <text:a xlink:type="simple" xlink:href="mailto:ksp-servicestelle@sgdnord.rlp.de" text:style-name="Internet_20_link" text:visited-style-name="Visited_20_Internet_20_Link">ksp-servicestelle@sgdnord.rlp.de</text:a>.   </text:p>
      <text:h text:style-name="Heading_20_3" text:outline-level="3"><text:bookmark-start text:name="__RefHeading___bat-konzept_2"/><text:bookmark-start text:name="bat-konzept"/>BAT Konzept<text:bookmark-end text:name="__RefHeading___bat-konzept_2"/><text:bookmark-end text:name="bat-konzept"/></text:h>
      <text:p text:style-name="Text_20_body"><text:span text:style-name="Strong_20_Emphasis">folgt</text:span></text:p>
      <text:p text:style-name="Horizontal_20_Line"/>
      <text:h text:style-name="Heading_20_3" text:outline-level="3"><text:bookmark-start text:name="__RefHeading___kompensation_3"/><text:bookmark-start text:name="kompensation"/>Kompensation<text:bookmark-end text:name="__RefHeading___kompensation_3"/><text:bookmark-end text:name="kompensation"/></text:h>
      <text:list text:style-name="Numbering_20_1" text:continue-numbering="false">
        <text:list-item>
          <text:p text:style-name="LastListParagraph_Numbering_20_1_Content_First"> bislang kei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sp2:komwald</dc:title>
  </office:meta>
</office:document-meta>
</file>