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us:maus:b1"/><text:bookmark-start text:name="__RefHeading___massnahme-auftrag_1"/><text:bookmark-start text:name="massnahme-auftrag"/>Maßnahme / Auftrag<text:bookmark-end text:name="__RefHeading___massnahme-auftrag_1"/><text:bookmark-end text:name="massnahme-auftrag"/></text:h>
      <text:p text:style-name="Text_20_body">Funktionsaufrufe im Menü Maßnahme / Auftrag sind:</text:p>
      <text:p text:style-name="Text_20_body"><text:span text:style-name="Strong_20_Emphasis">Maßnahme erfassen</text:span> (nur für Biotopbetreuer)</text:p>
      <text:list text:style-name="List_20_1" text:continue-numbering="false">
        <text:list-item>
          <text:p text:style-name="LastListParagraph_List_20_1_Content_First"> Neue Maßnahmen für das laufende und zukünftige Haushaltsjahr/e können hier erfasst werden. Hierzu müssen die Grundinformationen zu den Anbietern, von denen Angebote eingeholt werden sollen, im System vorliegen. Erfasste und gespeicherte Maßnahmen werden in die Planungsliste des gewählten Haushaltsjahres geführt. Nach dem Speichern ist eine gerade erfasste Maßnahme im Status „erfasst“.  </text:p>
        </text:list-item>
      </text:list>
      <text:p text:style-name="Text_20_body"><text:span text:style-name="Strong_20_Emphasis">Maßnahme bearbeiten</text:span></text:p>
      <text:list text:style-name="List_20_1" text:continue-numbering="false">
        <text:list-item>
          <text:p text:style-name="LastListParagraph_List_20_1_Content_First"> Dieser Funktionsaufruf umfasst die allgemeine Pflege der Informationen zu den Maßnahmen. Hier können auch Maßnahmen aus den Vorjahren in das aktuelle Haushaltsjahr „kopiert“ und dann später aktualisiert werden.</text:p>
        </text:list-item>
      </text:list>
      <text:p text:style-name="Text_20_body"><text:span text:style-name="Strong_20_Emphasis">Auftrag erfassen</text:span></text:p>
      <text:list text:style-name="List_20_1" text:continue-numbering="false">
        <text:list-item>
          <text:p text:style-name="LastListParagraph_List_20_1_Content_First"> Dieser Funktionsaufruf ermöglicht dem Biotopbetreuer, Informationen für die Auftragserstellung den SGDn zur Verfügung zu stellen. Hierzu gehört die Auswahl des zu beauftragenden Anbieters sowie(im Süden  Informationen zu dessen Leistungsverzeichnis im eingeholten Angebot).</text:p>
        </text:list-item>
      </text:list>
      <text:p text:style-name="Text_20_body"><text:span text:style-name="Strong_20_Emphasis">Auftrag bearbeiten</text:span></text:p>
      <text:list text:style-name="List_20_1" text:continue-numbering="false">
        <text:list-item>
          <text:p text:style-name="LastListParagraph_List_20_1_Content_First"> Dieser Funktionsaufruf umfasst die allgemeine Pflege der Informationen zu Aufträgen.</text:p>
        </text:list-item>
      </text:list>
      <text:p text:style-name="Text_20_body"><text:span text:style-name="Strong_20_Emphasis">Auftragsvergabe fachlich freigeben (für Gebietsreferenten und für Standortadministratoren)</text:span></text:p>
      <text:list text:style-name="List_20_1" text:continue-numbering="false">
        <text:list-item>
          <text:p text:style-name="LastListParagraph_List_20_1_Content_First"> Mit diesem Funktionsaufruf können die Gebietsreferenten Aufträge als fachlich freigegeben kennzeichnen, so dass diese im nächsten Schritt vergeben werden können. </text:p>
        </text:list-item>
      </text:list>
      <text:p text:style-name="Text_20_body"><text:span text:style-name="Strong_20_Emphasis">Auftrag vergeben (nur für Standortadministratoren)</text:span></text:p>
      <text:list text:style-name="List_20_1" text:continue-numbering="false">
        <text:list-item>
          <text:p text:style-name="LastListParagraph_List_20_1_Content_First"> Dieser Funktionsaufruf dient der Vergabe der Aufträge und der damit verbundenen Erzeugung der entsprechenden Dokumente.</text:p>
        </text:list-item>
      </text:list>
      <text:p text:style-name="Text_20_body"><text:span text:style-name="Strong_20_Emphasis">Auftrag stornieren (nur für Standortadministratoren)</text:span></text:p>
      <text:list text:style-name="List_20_1" text:continue-numbering="false">
        <text:list-item>
          <text:p text:style-name="LastListParagraph_List_20_1_Content_First"> Dieser Funktionsaufruf ermöglicht das stornieren von vergebenen Aufträgen.</text:p>
        </text:list-item>
      </text:list>
      <text:p text:style-name="Text_20_body"><text:span text:style-name="Strong_20_Emphasis">Auftrag abrechnen (nur für Standortadministratoren)</text:span></text:p>
      <text:list text:style-name="List_20_1" text:continue-numbering="false">
        <text:list-item>
          <text:p text:style-name="LastListParagraph_List_20_1_Content_First"> Dieser Funktionsaufruf umfasst das Abrechnen eines Auftrags, hierbei sind sowohl Teil- als auch Schlußrechnungen möglich.</text:p>
        </text:list-item>
      </text:list>
      <text:p text:style-name="Text_20_body"><text:span text:style-name="Strong_20_Emphasis">Auftrag übertragen (AGR) (nur für Standortadministratoren)</text:span></text:p>
      <text:list text:style-name="List_20_1" text:continue-numbering="false">
        <text:list-item>
          <text:p text:style-name="LastListParagraph_List_20_1_Content_First"> Dieser Funktionsaufruf greift, wenn ein Auftrag nicht im ursprünglichen Haushaltsjahr abgeschlossen werden kann (Ausgabere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aus:maus:b1</dc:title>
  </office:meta>
</office:document-meta>
</file>