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8"/><text:bookmark-start text:name="__RefHeading___anbindung-maus-irma_1"/><text:bookmark-start text:name="anbindung-maus-irma"/>Anbindung MAus - IRMA<text:bookmark-end text:name="__RefHeading___anbindung-maus-irma_1"/><text:bookmark-end text:name="anbindung-maus-irma"/></text:h>
      <text:p text:style-name="Text_20_body">In diesem Abschnitt werden die Vorgänge und beteiligten Akteure der Kommunikation zwischen MAus und IRMA beschrieben. Verschiedene Funktionsaufrufe in der Maus wirken sich auf Funktionsaufrufe in IRMA aus.</text:p>
      <text:p text:style-name="Text_20_body">a)	<text:span text:style-name="Strong_20_Emphasis">Fachliche Freigabe eines Auftrags</text:span>
Die fachliche Freigabe wird von den Referenten durchgeführt und ist Voraussetzung dafür, das ein Auftrag vergeben werden kann. Diese Freigabe wird dokumentiert im Datensatz kann als „fachlich richtig“-Zeichnung für eine Festlegung betrachtet werden.</text:p>
      <text:p text:style-name="Text_20_body">b)	<text:span text:style-name="Strong_20_Emphasis">Auftragsvergabe</text:span>
Automatisiert wird der Web-Service „Bearbeiten Festlegung – erstellen“ aufgerufen, wenn der MAus-Button „Aufträge vergeben“ gedrückt wird,  mit dem Ergebnis: </text:p>
      <text:p text:style-name="Text_20_body">•	Eine Festlegung ist im IRM@-Verfahren mit dem Status „in Bearbeitung“ angelegt.  
•	Die Mittel sind festgelegt und können für Auszahlungs-Anordnungen verwendet werden.  
•	Die Daten der neuen Festlegung werden im Rückgabewert des WebService an die Drittanwendung zurückgeliefert.  
Die Festlegungsnummer kann so in den Auftragsdatensatz übernommen werden und auf das Rechnungsformular ausgedruckt werden.</text:p>
      <text:p text:style-name="Text_20_body">Eine Festlegung kann ebenfalls storniert werden. Hierfür muss ein zusätzlicher Button irgendwo in der Maus geschaffen werden, z. B.  bei „Auftrag stornieren“ (d.h. eine Festlegung kann nur dann storniert werden, wenn der Auftrag in der Maus storniert wird).</text:p>
      <text:p text:style-name="Text_20_body">c)	<text:span text:style-name="Strong_20_Emphasis">(Teil-)Abrechnung</text:span>
Die Abrechnung wird erst nach Vorlage der vom BB bestätigten Rechnung aufgerufen. </text:p>
      <text:p text:style-name="Text_20_body">Der Sachbearbeiter in der SGD muss dann nur noch die rechnerische Richtigkeit bestäti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8</dc:title>
  </office:meta>
</office:document-meta>
</file>