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us:maus:c111"/><text:bookmark-start text:name="__RefHeading___kostenfreie-massnahmen-erfassen_1"/><text:bookmark-start text:name="kostenfreie-massnahmen-erfassen"/>Kostenfreie Maßnahmen erfassen<text:bookmark-end text:name="__RefHeading___kostenfreie-massnahmen-erfassen_1"/><text:bookmark-end text:name="kostenfreie-massnahmen-erfassen"/></text:h>
      <text:p text:style-name="Text_20_body"><text:span text:style-name="underline">Ausgangssituation:</text:span></text:p>
      <text:p text:style-name="Text_20_body">Sie möchten eine konstenfreie Maßnahme vorschlagen und können nach Umsetzung die Maßnahmedurchführung bestätigen.</text:p>
      <text:p text:style-name="Text_20_body">Wird eine kostenfreie Maßnahmeumsetzung erfasst,  wird nach dem speichern sofort ein Auftrag generiert. </text:p>
      <text:p text:style-name="Text_20_body">Der Gebietsreferent muß auch die kostenfreien Maßnahmen freigeben.
Damit wird der Auftrag dann automatisch in den Status <text:span text:style-name="Strong_20_Emphasis"><text:span text:style-name="Emphasis">vergeben</text:span></text:span> überführt.</text:p>
      <text:p text:style-name="Text_20_body">Der Biotopbetreuer bestätigt die Durchführung der Maßnahme in der Detailansicht des Auftrags.
Dies entspricht der Abrechnung einer nicht kostenfreien Maßnahme. </text:p>
      <text:p text:style-name="Text_20_body">Abgerechnete Maßnahmen werden im LANIS angezeigt. Für kostenfreie Maßnahmen wird nicht mit IRMA kommuniz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us:maus:c111</dc:title>
  </office:meta>
</office:document-meta>
</file>