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einfuehrung"/><text:bookmark-start text:name="__RefHeading___einfuehrung-modul-pacht_1"/><text:bookmark-start text:name="einfuehrung-modul-pacht"/>Einführung Modul PACHT<text:bookmark-end text:name="__RefHeading___einfuehrung-modul-pacht_1"/><text:bookmark-end text:name="einfuehrung-modul-pacht"/></text:h>
      <text:p text:style-name="Text_20_body">Die MAus 2010 ist eine Web-Anwendung und unterstützt die Kommunikation und Arbeitsprozesse zur Planung und Abwicklung der Maßnahmendurchführung in der Biotopbetreuung. Zudem werden Auswertungen über diese ermöglicht. </text:p>
      <text:p text:style-name="Text_20_body">Dieses Handbuch stellt für die Nutzer des Moduls PACHT eine Anleitung bereit.
Ausgangspunkt für die Handbucherstellung war die Version 1.4.</text:p>
      <text:p text:style-name="Text_20_body">Die Benutzerschnittstelle wird über den Internet Explorer von Microsoft als Web-Anwendung bereit 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einfuehrung</dc:title>
  </office:meta>
</office:document-meta>
</file>