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menue_pacht"/><text:bookmark-start text:name="__RefHeading___menue-pacht_1"/><text:bookmark-start text:name="menue-pacht"/>Menü Pacht<text:bookmark-end text:name="__RefHeading___menue-pacht_1"/><text:bookmark-end text:name="menue-pacht"/></text:h>
      <text:p text:style-name="Text_20_body">Das Menü Pacht beinhaltet  acht Funktionsaufrufe, die zur Erfüllung eines der folgenden Zwecke aufgerufen werden können: </text:p>
      <text:list text:style-name="Numbering_20_1" text:continue-numbering="false">
        <text:list-item>
          <text:p text:style-name="Numbering_20_1_Content_First"> Grundstück anlegen</text:p>
        </text:list-item>
        <text:list-item>
          <text:p text:style-name="Numbering_20_1_Content"> Grundstück bearbeiten</text:p>
        </text:list-item>
        <text:list-item>
          <text:p text:style-name="Numbering_20_1_Content"> Verpächter anlegen</text:p>
        </text:list-item>
        <text:list-item>
          <text:p text:style-name="Numbering_20_1_Content"> Verpächter bearbeiten </text:p>
        </text:list-item>
        <text:list-item>
          <text:p text:style-name="Numbering_20_1_Content"> Pachtvertrag anlegen </text:p>
        </text:list-item>
        <text:list-item>
          <text:p text:style-name="Numbering_20_1_Content"> Pachtvertrag bearbeiten</text:p>
        </text:list-item>
        <text:list-item>
          <text:p text:style-name="Numbering_20_1_Content"> Vertragsübersicht</text:p>
        </text:list-item>
        <text:list-item>
          <text:p text:style-name="Numbering_20_1_Content_Last"> Exportbereich - Pachtauszahl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menue_pacht</dc:title>
  </office:meta>
</office:document-meta>
</file>