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lba:index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ACHTUNG: Dieses Wiki befindet sich noch im Aufbau, daher ist noch keine Vollständigkeit garantiert und es können sich noch Inhalte ändern.</text:span></text:p>
      <text:list text:style-name="List_20_1" text:continue-numbering="false">
        <text:list-item>
          <text:p text:style-name="List_20_1_Content_First"> <text:a xlink:type="simple" xlink:href="https://dienste.naturschutz.rlp.de/doku/doku.php?id=melba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dienste.naturschutz.rlp.de/doku/doku.php?id=melba:funktionen" text:style-name="Internet_20_link" text:visited-style-name="Visited_20_Internet_20_Link">Überblick MELBA-Funktionen</text:a></text:p>
        </text:list-item>
        <text:list-item>
          <text:p text:style-name="List_20_1_Content"> <text:a xlink:type="simple" xlink:href="https://dienste.naturschutz.rlp.de/doku/doku.php?id=melba:halter" text:style-name="Internet_20_link" text:visited-style-name="Visited_20_Internet_20_Link">Menu Bürger</text:a></text:p>
          <text:list text:style-name="List_20_1">
            <text:list-item>
              <text:p text:style-name="List_20_1_Content"> <text:a xlink:type="simple" xlink:href="https://dienste.naturschutz.rlp.de/doku/doku.php?id=melba:halteranlegen" text:style-name="Internet_20_link" text:visited-style-name="Visited_20_Internet_20_Link"> Anlegen</text:a></text:p>
            </text:list-item>
            <text:list-item>
              <text:p text:style-name="List_20_1_Content"> <text:a xlink:type="simple" xlink:href="https://dienste.naturschutz.rlp.de/doku/doku.php?id=melba:halterloeschen" text:style-name="Internet_20_link" text:visited-style-name="Visited_20_Internet_20_Link"> Löschen</text:a></text:p>
            </text:list-item>
            <text:list-item>
              <text:p text:style-name="List_20_1_Content"> <text:a xlink:type="simple" xlink:href="https://dienste.naturschutz.rlp.de/doku/doku.php?id=melba:halterumzug" text:style-name="Internet_20_link" text:visited-style-name="Visited_20_Internet_20_Link"> Umzug (innerhalb RP)</text:a></text:p>
            </text:list-item>
            <text:list-item>
              <text:p text:style-name="List_20_1_Content"> <text:a xlink:type="simple" xlink:href="https://dienste.naturschutz.rlp.de/doku/doku.php?id=melba:haltersuchen" text:style-name="Internet_20_link" text:visited-style-name="Visited_20_Internet_20_Link"> Suchen</text:a></text:p>
            </text:list-item>
            <text:list-item>
              <text:p text:style-name="List_20_1_Content"> <text:a xlink:type="simple" xlink:href="https://dienste.naturschutz.rlp.de/doku/doku.php?id=melba:halterkontrolle" text:style-name="Internet_20_link" text:visited-style-name="Visited_20_Internet_20_Link"> Kontrollbesuch</text:a></text:p>
            </text:list-item>
          </text:list>
        </text:list-item>
        <text:list-item>
          <text:p text:style-name="List_20_1_Content"> <text:a xlink:type="simple" xlink:href="https://dienste.naturschutz.rlp.de/doku/doku.php?id=melba:pflanzen" text:style-name="Internet_20_link" text:visited-style-name="Visited_20_Internet_20_Link">Menü Meldungen</text:a></text:p>
          <text:list text:style-name="List_20_1">
            <text:list-item>
              <text:p text:style-name="List_20_1_Content"> <text:a xlink:type="simple" xlink:href="https://dienste.naturschutz.rlp.de/doku/doku.php?id=melba:pflanzenanlegen" text:style-name="Internet_20_link" text:visited-style-name="Visited_20_Internet_20_Link"> Pflanzen und Tiere - Anmelden</text:a></text:p>
            </text:list-item>
            <text:list-item>
              <text:p text:style-name="List_20_1_Content"> <text:a xlink:type="simple" xlink:href="https://dienste.naturschutz.rlp.de/doku/doku.php?id=melba:pflanzenmassenanlegen" text:style-name="Internet_20_link" text:visited-style-name="Visited_20_Internet_20_Link"> Pflanzen und Tiere - Excel-Anmelden</text:a></text:p>
            </text:list-item>
            <text:list-item>
              <text:p text:style-name="List_20_1_Content"> <text:a xlink:type="simple" xlink:href="https://dienste.naturschutz.rlp.de/doku/doku.php?id=melba:pflanzenabmelden" text:style-name="Internet_20_link" text:visited-style-name="Visited_20_Internet_20_Link">Pflanzen und Tiere - Abmelden</text:a></text:p>
            </text:list-item>
            <text:list-item>
              <text:p text:style-name="List_20_1_Content"> <text:a xlink:type="simple" xlink:href="https://dienste.naturschutz.rlp.de/doku/doku.php?id=melba:pflanzenummelden" text:style-name="Internet_20_link" text:visited-style-name="Visited_20_Internet_20_Link">Pflanzen und Tiere - Um- und Wiederanmelden</text:a></text:p>
            </text:list-item>
            <text:list-item>
              <text:p text:style-name="List_20_1_Content"> <text:a xlink:type="simple" xlink:href="https://dienste.naturschutz.rlp.de/doku/doku.php?id=melba:pflanzensuchen" text:style-name="Internet_20_link" text:visited-style-name="Visited_20_Internet_20_Link">Pflanzen und Tiere - Suchen</text:a></text:p>
            </text:list-item>
            <text:list-item>
              <text:p text:style-name="List_20_1_Content"> <text:a xlink:type="simple" xlink:href="https://dienste.naturschutz.rlp.de/doku/doku.php?id=melba:pflanzenvollzug" text:style-name="Internet_20_link" text:visited-style-name="Visited_20_Internet_20_Link"> Pflanzen und Tiere - Vollzugsdokumentation</text:a></text:p>
            </text:list-item>
            <text:list-item>
              <text:p text:style-name="List_20_1_Content"> <text:a xlink:type="simple" xlink:href="https://dienste.naturschutz.rlp.de/doku/doku.php?id=melba:pflanzendrucken" text:style-name="Internet_20_link" text:visited-style-name="Visited_20_Internet_20_Link">EU-Bescheinigung erstellen</text:a></text:p>
            </text:list-item>
          </text:list>
        </text:list-item>
        <text:list-item>
          <text:p text:style-name="List_20_1_Content"> <text:a xlink:type="simple" xlink:href="https://dienste.naturschutz.rlp.de/doku/doku.php?id=melba:auswertung" text:style-name="Internet_20_link" text:visited-style-name="Visited_20_Internet_20_Link">Menü EU-Bescheinigungen</text:a></text:p>
          <text:list text:style-name="List_20_1">
            <text:list-item>
              <text:p text:style-name="List_20_1_Content"> <text:a xlink:type="simple" xlink:href="https://dienste.naturschutz.rlp.de/doku/doku.php?id=melba:wavollzug" text:style-name="Internet_20_link" text:visited-style-name="Visited_20_Internet_20_Link">Vollzug des WA</text:a></text:p>
            </text:list-item>
          </text:list>
        </text:list-item>
        <text:list-item>
          <text:p text:style-name="List_20_1_Content"> <text:a xlink:type="simple" xlink:href="https://dienste.naturschutz.rlp.de/doku/doku.php?id=melba:hilfe" text:style-name="Internet_20_link" text:visited-style-name="Visited_20_Internet_20_Link">Hilfe</text:a></text:p>
        </text:list-item>
        <text:list-item>
          <text:p text:style-name="List_20_1_Content"> <text:a xlink:type="simple" xlink:href="https://dienste.naturschutz.rlp.de/doku/doku.php?id=melba:nutzer" text:style-name="Internet_20_link" text:visited-style-name="Visited_20_Internet_20_Link">Nutzer</text:a></text:p>
        </text:list-item>
        <text:list-item>
          <text:p text:style-name="List_20_1_Content_Last"> <text:a xlink:type="simple" xlink:href="https://dienste.naturschutz.rlp.de/doku/doku.php?id=melba:hinweise" text:style-name="Internet_20_link" text:visited-style-name="Visited_20_Internet_20_Link">Tipps und Hinw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lba:index</dc:title>
  </office:meta>
</office:document-meta>
</file>